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arnizoenweg 5, 5928N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;</text:p>
            <text:p text:style-name="common-al">
            <text:span text:style-name="nadrukvet">Garnizoenweg 5, 5928NA Venlo</text:span>
          </text:p>
            <text:p text:style-name="common-al">Voor deelsloop Bouwdeel B Kazerne Kwartier 1</text:p>
            <text:p text:style-name="common-al">Afrondingsbrief verzonden op 6 januari 2026</text:p>
            <text:p text:style-name="common-al">Kenmerk Z2025-0534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05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5341</meta:user-defined>
    <meta:user-defined meta:name="DCTERMS.abstract">Betreft: Melding op locatie Garnizoenweg 5, 5928NA Ven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- Garnizoenweg 5, 5928NA Venlo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56</meta:user-defined>
    <meta:user-defined meta:name="OVERHEIDop.GmbID/DC.identifier">gmb-2026-7056</meta:user-defined>
    <meta:user-defined meta:name="OVERHEIDop.versieInformatie"/>
  </office:meta>
</office:document-meta>
</file>