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nabij duiker speeltuin op het perceel Ameliapolder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nabij duiker speeltuin op het perceel Ameliapolder 58</text:span>
          </text:p>
            <text:p text:style-name="common-al">De Gemeente Amersfoort heeft op 07-01-2026 een aanvraag voor een omgevingsvergunning ontvangen voor het kappen van een boom nabij duiker speeltuin op het perceel Ameliapolder 58, met kenmerk CLZ-000319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055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5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5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988</meta:user-defined>
    <dc:language>nl</dc:language>
    <meta:user-defined meta:name="OVERHEIDop.locatietype/OVERHEIDop.gebiedsmarkering">Vlak</meta:user-defined>
    <meta:user-defined meta:name="DC.title">Ontvangen aanvraag omgevingsvergunning voor het kappen van een boom nabij duiker speeltuin op het perceel Ameliapolder 58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58</meta:user-defined>
    <meta:user-defined meta:name="OVERHEIDop.GmbID/DC.identifier">gmb-2026-70558</meta:user-defined>
    <meta:user-defined meta:name="OVERHEIDop.versieInformatie"/>
  </office:meta>
</office:document-meta>
</file>