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nruik van een exploitatievergunning aan Waddenpromenade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6-02-2026, Joosten Distribution BV, Exploitatievergunning voor het uitbaten van een horecaonderneming aan de Waddenpromenade 3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55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5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nruik van een exploitatievergunning aan Waddenpromenade 3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57</meta:user-defined>
    <meta:user-defined meta:name="OVERHEIDop.GmbID/DC.identifier">gmb-2026-70557</meta:user-defined>
    <meta:user-defined meta:name="OVERHEIDop.versieInformatie"/>
  </office:meta>
</office:document-meta>
</file>