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, Lochuizen, hoek Deldenseweg en Diepenhei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6 tot en met 28 juni 2026 vindt op het terrein op de hoek van de Deldenseweg en de Diepenheimseweg in Lochuizen het evenement zomer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55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zomerfeest, Lochuizen, hoek Deldenseweg en Diepenheimseweg</meta:user-defined>
    <meta:user-defined meta:name="DCTERMS.W3CDTF/DCTERMS.available">2026-02-25</meta:user-defined>
    <meta:user-defined meta:name="DCTERMS.W3CDTF/OVERHEIDop.jaargang">2026</meta:user-defined>
    <meta:user-defined meta:name="OVERHEIDop.publicationIssue">70554</meta:user-defined>
    <meta:user-defined meta:name="OVERHEIDop.GmbID/DC.identifier">gmb-2026-70554</meta:user-defined>
    <meta:user-defined meta:name="OVERHEIDop.versieInformatie"/>
  </office:meta>
</office:document-meta>
</file>