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Nieuwe Sint Jansstraat 21, 21a, 23 en 23a 9711 V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Nieuwe Sint Jansstraat 21  te Groningen Nieuwe Sint Jansstraat 23  te Groningen Nieuwe Sint Jansstraat 23a  te Groningen Nieuwe Sint Jansstraat 21a  te Groningen </text:span>
          </text:p>
            <text:p text:style-name="common-al">De gemeente Groningen heeft een splitsingsvergunning verleend. De gemeente geeft hiermee toestemming voor het kadastraal splitsen van Nieuwe Sint Jansstraat 21  te Groningen Nieuwe Sint Jansstraat 23  te Groningen Nieuwe Sint Jansstraat 23a  te Groningen Nieuwe Sint Jansstraat 21a  te Groningen , dossiernummer 0014ESUITE220262026.  (verzonden 09-02-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5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220262026</meta:user-defined>
    <meta:user-defined meta:name="DCTERMS.abstract">Toestemming kadastraal splitsen voor Nieuwe Sint Jansstraat 21  te Groningen Nieuwe Sint Jansstraat 23  te Groningen Nieuwe Sint Jansstraat 23a  te Groningen Nieuwe Sint Jansstraat 21a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Nieuwe Sint Jansstraat 21, 21a, 23 en 23a 9711 VG Groningen</meta:user-defined>
    <meta:user-defined meta:name="DCTERMS.W3CDTF/DCTERMS.available">2026-02-16</meta:user-defined>
    <meta:user-defined meta:name="DCTERMS.W3CDTF/OVERHEIDop.jaargang">2026</meta:user-defined>
    <meta:user-defined meta:name="OVERHEIDop.publicationIssue">70550</meta:user-defined>
    <meta:user-defined meta:name="OVERHEIDop.GmbID/DC.identifier">gmb-2026-70550</meta:user-defined>
    <meta:user-defined meta:name="OVERHEIDop.versieInformatie"/>
  </office:meta>
</office:document-meta>
</file>