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Ceintuurbaan 85-1 1072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Besluit: buiten behandeling gesteld</text:p>
            <text:p text:style-name="common-al">Besluit verzonden op: 11-02-2026</text:p>
            <text:p text:style-name="common-al">Zaakadres: Ceintuurbaan 85-1 1072EW Amsterdam</text:p>
            <text:p text:style-name="common-al">Zaaknummer: Z2025-050066</text:p>
            <text:p text:style-name="common-al">DSO-nummer: 20251124020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006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54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4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4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066</meta:user-defined>
    <meta:user-defined meta:name="DCTERMS.abstract">realiseren van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Ceintuurbaan 85-1 1072EW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548</meta:user-defined>
    <meta:user-defined meta:name="OVERHEIDop.GmbID/DC.identifier">gmb-2026-70548</meta:user-defined>
    <meta:user-defined meta:name="OVERHEIDop.versieInformatie"/>
  </office:meta>
</office:document-meta>
</file>