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, Veldmansweg 4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 , Veldmansweg 41, Noardburgum</text:p>
            <text:p text:style-name="common-al">Zaaknummer: TZ2026-000335</text:p>
            <text:p text:style-name="common-al">Zaakadres: Veldmansweg 41, Noardburgum</text:p>
            <text:p text:style-name="common-al">Omschrijving: het verbouwen van een woning </text:p>
            <text:p text:style-name="common-al">Datum ontvangst: 10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5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335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bouwen van een woning , Veldmansweg 41, Noardburg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545</meta:user-defined>
    <meta:user-defined meta:name="OVERHEIDop.GmbID/DC.identifier">gmb-2026-70545</meta:user-defined>
    <meta:user-defined meta:name="OVERHEIDop.versieInformatie"/>
  </office:meta>
</office:document-meta>
</file>