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d Steginks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9 februari tot en met 1 april 2026 het op 11 februari 2026 door de gemeenteraad van Deventer vastgestelde TAM-omgevingsplan Hoofdstuk 22d Steginksweg 4 voor een ieder ter inzage ligt.</text:p>
            <text:p text:style-name="common-al"/>
            <text:p text:style-name="tussenkopcur">
            <text:span text:style-name="nadrukvet">Inhoud</text:span>
          </text:p>
            <text:p text:style-name="common-al">Het agrarisch bedrijf aan de Steginksweg 4 in Bathmen is beëindigd en wordt herbestemd tot niet-agrarisch bedrijf. Het betreft een bedrijf in opslag en stalling van o.a. caravans, en de verhuur van materieel zoals hoogwerkers. Ook wordt er in een kleinschalig energieopslagsysteem voorzien in samenhang met een oplaadpunt voor elektrische auto’s. Twee landschapsontsierende gebouwen worden gesloopt. Het erf wordt landschappelijk ingepast.</text:p>
            <text:p text:style-name="common-al"/>
            <text:p text:style-name="tussenkopcur">
            <text:span text:style-name="nadrukvet">Inzien</text:span>
          </text:p>
            <text:p text:style-name="common-al">Het vastgestelde bestemmingsplan is in te zien op: </text:p>
            <text:p text:style-name="common-al">•<text:a xlink:href="https://omgevingswet.overheid.nl/regels-op-de-kaart/documenten/NL.IMRO.0150.TAM004-VG01/regels" xlink:type="simple"> https://omgevingswet.overheid.nl/regels-op-de-kaart/documenten/NL.IMRO.0150.TAM004-VG01/regels</text:a></text:p>
            <text:p text:style-name="common-al">• <text:a xlink:href="https://omgevingswet.overheid.nl/regels-op-de-kaart/zoeken/document" xlink:type="simple">https://omgevingswet.overheid.nl/regels-op-de-kaart/zoeken/document</text:a> door te zoeken naar het plannummer NL.IMRO.0150.TAM004-VG01</text:p>
            <text:p text:style-name="common-al"/>
            <text:p text:style-name="common-al">Het vastgestelde TAM-omgevingsplan kunt u ook inzien op: </text:p>
            <text:p text:style-name="common-al">• <text:a xlink:href="http://www.deventer.nl/omgevingsplan" xlink:type="simple">http://www.deventer.nl/omgevingsplan</text:a> onder het kopje ‘wijzigingen omgevingsplan die in procedure zijn’.</text:p>
            <text:p text:style-name="common-al"/>
            <text:p text:style-name="common-al">Ook is het plan digitaal in te zien tijdens de openingstijden bij:</text:p>
            <text:p text:style-name="common-al">• Publiekscontacten vergunningen, Grote Kerkhof 1 te Deventer.</text:p>
            <text:p text:style-name="common-al">Raadpleeg voor je bezoek de website van de gemeente voor de openingstijden en voorwaarden. Of neem contact op met het algemene telefoonnummer van de gemeente Deventer: 14 0570 </text:p>
            <text:p text:style-name="common-al"/>
            <text:p text:style-name="tussenkopcur">
            <text:span text:style-name="nadrukvet">Reageren</text:span>
          </text:p>
            <text:p text:style-name="common-al">Het vastgestelde TAM-omgevingsplan ligt van <text:span text:style-name="nadrukvet">donderdag 19 februari tot en met woensdag 1 april 2026</text:span> ter inzage.</text:p>
            <text:p text:style-name="common-al">Gedurende deze periode kan beroep worden ingediend bij de Afdeling bestuursrechtspraak van de Raad van State (Postbus 20019, 2500 EA Den Haag) door een belanghebbende.</text:p>
            <text:p text:style-name="common-al">Als gevolg van de uitspraken van de Afdeling bestuursrechtspraak van de Raad van State van 14 april 2021 en 4 mei 2021 kunnen ook niet-belanghebbenden die tijdig een zienswijze tegen het ontwerp TAM-omgevingsplan hebben ingediend, beroep tegen het vaststellingsbesluit instellen. Ook belanghebbenden die geen zienswijze hebben ingediend tegen het ontwerp TAM-omgevingsplan, kunnen tegen het vaststellingsbesluit beroep instellen.</text:p>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Het omgevingsplan treedt in werking met ingang van de dag waarop vier weken zijn verstreken sinds de dag waarop het besluit is bekend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5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04-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d Steginksweg 4</meta:user-defined>
    <meta:user-defined meta:name="DCTERMS.W3CDTF/DCTERMS.available">2026-02-18</meta:user-defined>
    <meta:user-defined meta:name="DCTERMS.W3CDTF/OVERHEIDop.jaargang">2026</meta:user-defined>
    <meta:user-defined meta:name="OVERHEIDop.publicationIssue">70544</meta:user-defined>
    <meta:user-defined meta:name="OVERHEIDop.GmbID/DC.identifier">gmb-2026-70544</meta:user-defined>
    <meta:user-defined meta:name="OVERHEIDop.versieInformatie"/>
  </office:meta>
</office:document-meta>
</file>