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utten Ruimt Op (Wint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utten verleende op 10 februari 2026 de volgende evenementenvergunning. De vergunning staat geregistreerd onder zaaknummer 2152856.</text:p>
            <text:p text:style-name="al"/>
            <text:p text:style-name="al">Datum evenement:</text:p>
            <text:p text:style-name="al">27 februari 2026 van 09.00 tot 21.00 uur</text:p>
            <text:p text:style-name="al">28 februari 2026 van 09.00 tot 17.00 uur</text:p>
            <text:p text:style-name="al"/>
            <text:p text:style-name="al">Omschrijving: Putten ruimt op</text:p>
            <text:p text:style-name="al"/>
            <text:p text:style-name="al">Locatie: centrum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05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OVERHEIDop.referentienummer">2152856</meta:user-defined>
    <meta:user-defined meta:name="DCTERMS.abstract">evenementenvergunning Putten Ruimt Op (Winter) - 27 en 28 februari 2026</meta:user-defined>
    <dc:language>nl</dc:language>
    <meta:user-defined meta:name="OVERHEIDop.locatietype/OVERHEIDop.gebiedsmarkering">Buurt</meta:user-defined>
    <meta:user-defined meta:name="DC.title">Verleende evenementenvergunning Putten Ruimt Op (Winter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43</meta:user-defined>
    <meta:user-defined meta:name="OVERHEIDop.GmbID/DC.identifier">gmb-2026-70543</meta:user-defined>
    <meta:user-defined meta:name="OVERHEIDop.versieInformatie"/>
  </office:meta>
</office:document-meta>
</file>