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verlenen omgevingsvergunning (Uitgebreide procedure) - Het college van burgemeester en wethouders van de gemeente De Wolden maakt bekend dat het voornemens is de volgende omgevingsvergunning op grond van de Omgevingswet te verlenen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inerwold, De Weidenweg 7a: milieutoestemming voor het wijzigen van een pluimveehouderij vanwege de aanleg van overdekte uitloopruimtes aan de bestaande pluimveestallen, zaaknummer Z2025-015055 </text:p>
            <text:p text:style-name="common-al"/>
            <text:p text:style-name="common-al">Inzage </text:p>
            <text:p text:style-name="common-al">U kunt het ontwerpbesluit en de bijbehorende stukken gedurende zes weken inzien, met ingang van 19-02-2026 op afspraak bij het gemeentehuis van gemeente De Wolden, Raadhuisstraat 2, 7921GD Zuidwolde, tijdens de openingsuren. </text:p>
            <text:p text:style-name="common-al">Zienswijzen </text:p>
            <text:p text:style-name="common-al">Tijdens de periode van ter inzagelegging kan eenieder schriftelijk of mondeling zienswijzen over het ontwerpbesluit inbrengen.  </text:p>
            <text:p text:style-name="common-al">U richt uw zienswijze aan het college van burgemeester en wethouders van de gemeente De Wolden Postbus 20, 7920 AA Zuidwold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5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- verlenen omgevingsvergunning (Uitgebreide procedure) - Het college van burgemeester en wethouders van de gemeente De Wolden maakt bekend dat het voornemens is de volgende omgevingsvergunning op grond van de Omgevingswet te verlenen: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542</meta:user-defined>
    <meta:user-defined meta:name="OVERHEIDop.GmbID/DC.identifier">gmb-2026-70542</meta:user-defined>
    <meta:user-defined meta:name="OVERHEIDop.versieInformatie"/>
  </office:meta>
</office:document-meta>
</file>