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p 22 maart 2026 van 09:00 uur tot 17:00 uur het evenement De prediking van de Mahajata Ceremonie in het Leeghwaterpark (grasveld voor Leeghwaterpark 7) te Purmerend te organis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besloten tot het toekennen van een evenementenvergunning op 22 maart 2026 van 09:00 uur tot 17:00 uur het evenement De prediking van de Mahajata Ceremonie in het Leeghwaterpark (grasveld voor Leeghwaterpark 7)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2 februari 2026</text:p>
            <text:p text:style-name="common-al">Zaaknummer : Z2026-0000010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54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2</meta:user-defined>
    <meta:user-defined meta:name="DCTERMS.abstract">Betreft: beschikking op aanvraag op locatie Leeghwaterpark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p 22 maart 2026 van 09:00 uur tot 17:00 uur het evenement De prediking van de Mahajata Ceremonie in het Leeghwaterpark (grasveld voor Leeghwaterpark 7) te Purmerend te organiseren</meta:user-defined>
    <meta:user-defined meta:name="OVERHEIDop.datumEindeReactietermijn">2026-03-26</meta:user-defined>
    <meta:user-defined meta:name="OVERHEIDop.terinzageleggingBG">https://jeleefomgeving.nl/inzien/001801582/dac0845c-d9ab-4154-b4d6-50b93cdc29a9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40</meta:user-defined>
    <meta:user-defined meta:name="OVERHEIDop.GmbID/DC.identifier">gmb-2026-70540</meta:user-defined>
    <meta:user-defined meta:name="OVERHEIDop.versieInformatie"/>
  </office:meta>
</office:document-meta>
</file>