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houtopstanden wegens renovatie en uitbreiding Montessori Delft aan Jacoba van Beierenlaan 166, 2613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166, 2613JK Delft | het kappen van 11 houtopstanden wegens renovatie en uitbreiding Montessori Delft | 06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5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4</meta:user-defined>
    <meta:user-defined meta:name="DCTERMS.abstract">Montessori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1 houtopstanden wegens renovatie en uitbreiding Montessori Delft aan Jacoba van Beierenlaan 166, 2613JK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54</meta:user-defined>
    <meta:user-defined meta:name="OVERHEIDop.GmbID/DC.identifier">gmb-2026-7054</meta:user-defined>
    <meta:user-defined meta:name="OVERHEIDop.versieInformatie"/>
  </office:meta>
</office:document-meta>
</file>