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dsloot 40, 8538 RH Bantega: aanvraag omgevingsvergunning realiseren van een paardenbak (legalisatie). (Z.883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2-2026 is een omgevingsvergunning aangevraagd voor deze locatie. De aanvraag omvat het realiseren van een paardenbak (legalisatie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053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3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3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Z.883383</meta:user-defined>
    <dc:language>nl</dc:language>
    <meta:user-defined meta:name="OVERHEIDop.locatietype/OVERHEIDop.gebiedsmarkering">Punt</meta:user-defined>
    <meta:user-defined meta:name="DC.title">Bandsloot 40, 8538 RH Bantega: aanvraag omgevingsvergunning realiseren van een paardenbak (legalisatie). (Z.883383)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538</meta:user-defined>
    <meta:user-defined meta:name="OVERHEIDop.GmbID/DC.identifier">gmb-2026-70538</meta:user-defined>
    <meta:user-defined meta:name="OVERHEIDop.versieInformatie"/>
  </office:meta>
</office:document-meta>
</file>