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zitter van het centraal stembureau voor de verkiezing van de leden van de gemeenteraad van gemeente Eersel  maakt met het oog op de op woensdag 18 maart 2026 te houden verkiezing van de leden van de gemeenteraad het volgende 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openbare zitting van het centraal stembureau van gemeente over het vaststellen van de uitslag vindt plaats opdonderdag 26 maart, om 10.00 in de raadzaal van het gemeentehuis. </text:span> </text:p>
            <text:p text:style-name="al">Bezoekers mogen hierbij aanwezig zijn, ook hierbij geldt de gebruikelijke bezoekersregeling van de gemeente.</text:p>
          </text:section>
        </text:section>
        <text:section text:name="regeling-sluiting_id1-3-2-3" text:style-name="regeling-sluiting">
          <text:section text:name="slotformulering_id1-3-2-3-1" text:style-name="slotformulering">
            <text:p text:style-name="al">Als de gemeenteraad besluit tot een hertelling (nieuwe stemopneming) van een of meer stembureaus, dan stelt het centraal stembureau van gemeente  indien nodig de uitslag opnieuw vast. </text:p>
            <text:p text:style-name="al">Dat gebeurt tijdens een openbare zitting. Ook in dit geval geldt een identificatieplicht voor bezoekers.</text:p>
            <text:p text:style-name="al"> W.A.C.M. Wouters</text:p>
            <text:p text:style-name="al">Burgemeester gemeente Eersel</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053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3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3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De voorzitter van het centraal stembureau voor de verkiezing van de leden van de gemeenteraad van gemeente Eersel  maakt met het oog op de op woensdag 18 maart 2026 te houden verkiezing van de leden van de gemeenteraad het volgende bekend.</meta:user-defined>
    <meta:user-defined meta:name="DCTERMS.W3CDTF/DCTERMS.available">2026-02-16</meta:user-defined>
    <meta:user-defined meta:name="DCTERMS.W3CDTF/OVERHEIDop.jaargang">2026</meta:user-defined>
    <meta:user-defined meta:name="OVERHEIDop.publicationIssue">70534</meta:user-defined>
    <meta:user-defined meta:name="OVERHEIDop.GmbID/DC.identifier">gmb-2026-70534</meta:user-defined>
    <meta:user-defined meta:name="OVERHEIDop.versieInformatie"/>
  </office:meta>
</office:document-meta>
</file>