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aadhuisstraat 52 te Oosthuizen, DSO nummer 2026021001589, zaaknummer ODIJ-Z-26-1760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of in de landbodem op de locatie Raadhuisstraat 52 te Oosthuize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053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3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3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aadhuisstraat 52 te Oosthuizen, DSO nummer 2026021001589, zaaknummer ODIJ-Z-26-176060</meta:user-defined>
    <meta:user-defined meta:name="DCTERMS.W3CDTF/DCTERMS.available">2026-02-16</meta:user-defined>
    <meta:user-defined meta:name="DCTERMS.W3CDTF/OVERHEIDop.jaargang">2026</meta:user-defined>
    <meta:user-defined meta:name="OVERHEIDop.publicationIssue">70531</meta:user-defined>
    <meta:user-defined meta:name="OVERHEIDop.GmbID/DC.identifier">gmb-2026-70531</meta:user-defined>
    <meta:user-defined meta:name="OVERHEIDop.versieInformatie"/>
  </office:meta>
</office:document-meta>
</file>