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‘Subsidieregeling Isolatiesubsidie laag inkomen Achterhoek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ost Gelre,</text:p>
            <text:p text:style-name="al"/>
            <text:p text:style-name="al">gezien:</text:p>
            <text:p text:style-name="al"/>
            <text:p text:style-name="al">het collegevoorstel ‘Subsidieregeling Isolatiesubsidie laag inkomen Achterhoek’ – d.d. op 10 februari 2026, zaaknummer 2996-2026</text:p>
            <text:p text:style-name="al"/>
            <text:p text:style-name="al"/>
            <text:p text:style-name="al">gelet op:</text:p>
            <text:p text:style-name="al"/>
            <text:p text:style-name="al">artikel 168 van de Gemeentewet en afdeling 10.1.1. van de Algemene wet bestuursrecht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 Achterhoeks Energieloket B.V.</text:p>
            <text:list text:style-name="id1-3-2-2-1-2">
              <text:list-item text:style-override="id1-3-2-2-1-2">
                <text:number>1.</text:number>
                <text:p text:style-name="al">De directeur van Achterhoeks Energieloket B.V. wordt gemandateerd om namens het college van burgemeester en wethouders besluiten te nemen op grond van de ‘Isolatiesubsidie laag inkomen Achterhoek 2026-2027’</text:p>
              </text:list-item>
              <text:list-item text:style-override="id1-3-2-2-1-3">
                <text:number>2.</text:number>
                <text:p text:style-name="al">Het is mandataris toegestaan ondermandaat te verlenen aan de binnen de organisatie werkzame medewerkers.</text:p>
              </text:list-item>
              <text:list-item text:style-override="id1-3-2-2-1-4">
                <text:number>3.</text:number>
                <text:p text:style-name="al">De ondertekening van beslissingen in mandaat, bedoeld in dit mandaatbesluit luidt: ‘Namens burgemeester en wethouders van gemeente Oost Gelre, naam en functienaam gemandateerde Achterhoeks Energieloket B.V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vanaf 1 maart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worden aangehaald als ‘Mandaatbesluit uitvoering Subsidieregeling Isolatiesubsidie laag inkomen Achterhoek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Oost Gelre, 10 februari 2026</text:span></text:p>
          </text:section>
          <text:section text:name="ondertekening_id1-3-2-3-2">
            <text:p><text:span text:style-name="functie"/></text:p>
            <text:p><text:span text:style-name="functie">Burgemeester en wethouders van Oost Gelre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J.L. Heerken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H. Bronsvoo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053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Oost Gel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Bestuur | Organisatie en beleid</meta:user-defined>
    <meta:user-defined meta:name="DC.source">artikel 168 van de Gemeentewet]|[1.0:c:BWBR0005416&amp;artikel=168&amp;g=2026-01-01</meta:user-defined>
    <meta:user-defined meta:name="DC.source">afdeling 10.1.1 van de Algemene wet bestuursrecht]|[1.0:c:BWBR0005537&amp;afdeling=10.1.1&amp;g=2026-01-01</meta:user-defined>
    <meta:user-defined meta:name="OVERHEIDop.referentienummer">2996-2026</meta:user-defined>
    <meta:user-defined meta:name="DCTERMS.alternative">Mandaatbesluit uitvoering Subsidieregeling Isolatiesubsidie laag inkomen Achterhoek</meta:user-defined>
    <dc:language>nl</dc:language>
    <meta:user-defined meta:name="OVERHEIDop.locatietype/OVERHEIDop.gebiedsmarkering">Gemeente</meta:user-defined>
    <meta:user-defined meta:name="DC.title">Mandaatbesluit uitvoering ‘Subsidieregeling Isolatiesubsidie laag inkomen Achterhoek’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530</meta:user-defined>
    <meta:user-defined meta:name="OVERHEIDop.betreftRegeling">CVDR757164_1</meta:user-defined>
    <meta:user-defined meta:name="OVERHEIDop.GmbID/DC.identifier">gmb-2026-70530</meta:user-defined>
    <meta:user-defined meta:name="xs:date/OVERHEIDop.startdatum">2026-03-01</meta:user-defined>
    <meta:user-defined meta:name="OVERHEIDop.versieInformatie"/>
  </office:meta>
</office:document-meta>
</file>