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 niet akkoord, het brandveilig gebruik van het pand, Molenstraat 25 2611JZ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olenstraat 25 2611JZ Delft |het brandveilig gebruik van het pand, 12-02-2026</text:p>
            <text:p text:style-name="common-al">Wilt u meer informatie ontvangen over deze melding? U kunt de stukken opvragen bij het Klantcontactcentrum van de gemeente via telefoonnummer 14015 of via het formulier op www.delft.nl/contact. </text:p>
            <text:p text:style-name="last-al">Deze publicatie is bedoeld om u te informeren. Tegen een melding of intrekking daarvan (en een niet-akkoord) kan geen bezwaar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70524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524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524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Delf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randveilig gebruik</meta:user-defined>
    <meta:user-defined meta:name="OVERHEIDop.referentienummer">Z2026-000470</meta:user-defined>
    <meta:user-defined meta:name="DCTERMS.abstract">Brandveiligheidmeld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brandveilig gebruik niet akkoord, het brandveilig gebruik van het pand, Molenstraat 25 2611JZ Delft</meta:user-defined>
    <meta:user-defined meta:name="DCTERMS.W3CDTF/DCTERMS.available">2026-02-16</meta:user-defined>
    <meta:user-defined meta:name="DCTERMS.W3CDTF/OVERHEIDop.jaargang">2026</meta:user-defined>
    <meta:user-defined meta:name="OVERHEIDop.publicationIssue">70524</meta:user-defined>
    <meta:user-defined meta:name="OVERHEIDop.GmbID/DC.identifier">gmb-2026-70524</meta:user-defined>
    <meta:user-defined meta:name="OVERHEIDop.versieInformatie"/>
  </office:meta>
</office:document-meta>
</file>