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John F. Kennedylaan 17 ,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</text:p>
            <text:p text:style-name="common-al">John F. Kennedylaan 17 te Valkenswaard voor de duur van 2 werkdagen in de periode van </text:p>
            <text:p text:style-name="common-al">15 februari 2026 tot en met 15 me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5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615</meta:user-defined>
    <dc:language>nl</dc:language>
    <meta:user-defined meta:name="OVERHEIDop.locatietype/OVERHEIDop.gebiedsmarkering">Weg</meta:user-defined>
    <meta:user-defined meta:name="DC.title">Kennisgeving melding mobiel breken bouw- en sloopafval John F. Kennedylaan 17 ,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23</meta:user-defined>
    <meta:user-defined meta:name="OVERHEIDop.GmbID/DC.identifier">gmb-2026-70523</meta:user-defined>
    <meta:user-defined meta:name="OVERHEIDop.versieInformatie"/>
  </office:meta>
</office:document-meta>
</file>