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ment 50, 5408 B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89778-2025</text:span>.</text:p>
            <text:p text:style-name="common-al">De zaak betreft locatie Eiment 50, 5408 BH Volkel en heeft de omschrijving het "plaatsen van een houten veranda aan de achtergevel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5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97782025</meta:user-defined>
    <meta:user-defined meta:name="DCTERMS.abstract">plaatsen van een houten veranda aan de achtergevel van de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iment 50, 5408 BH Volkel</meta:user-defined>
    <meta:user-defined meta:name="DCTERMS.W3CDTF/DCTERMS.available">2026-02-16</meta:user-defined>
    <meta:user-defined meta:name="DCTERMS.W3CDTF/OVERHEIDop.jaargang">2026</meta:user-defined>
    <meta:user-defined meta:name="OVERHEIDop.publicationIssue">70522</meta:user-defined>
    <meta:user-defined meta:name="OVERHEIDop.GmbID/DC.identifier">gmb-2026-70522</meta:user-defined>
    <meta:user-defined meta:name="OVERHEIDop.versieInformatie"/>
  </office:meta>
</office:document-meta>
</file>