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vlinderen van keldervloer op 1 juni en 6 juli 2026, Alsemlaan 16, 1187 E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februari 2026 een aanvraag voor een ontheffing geluidhinder ontvangen. De ontheffing is aangevraagd voor Het vlinderen van keldervloer op 1 juni en 6 juli 2026 op locatie Alsemlaan 16, 1187 EP Amstelveen.</text:p>
            <text:p text:style-name="common-al">De aanvraag is geregistreerd onder zaaknummer Z2026-00001361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13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2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61</meta:user-defined>
    <meta:user-defined meta:name="DCTERMS.abstract">Betreft: aanvraag op locatie Alsemlaan 16, 1187 EP Amstelveen</meta:user-defined>
    <dc:language>nl</dc:language>
    <meta:user-defined meta:name="OVERHEIDop.locatietype/OVERHEIDop.gebiedsmarkering">Punt</meta:user-defined>
    <meta:user-defined meta:name="DC.title">Aanvraag ontheffing voor Het vlinderen van keldervloer op 1 juni en 6 juli 2026, Alsemlaan 16, 1187 EP Amstel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21</meta:user-defined>
    <meta:user-defined meta:name="OVERHEIDop.GmbID/DC.identifier">gmb-2026-70521</meta:user-defined>
    <meta:user-defined meta:name="OVERHEIDop.versieInformatie"/>
  </office:meta>
</office:document-meta>
</file>