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Schiermonnikoog 19  te Heemskerk, ingekomen 6 februari 2026, DSO nummer 2026020600771, zaaknummer ODIJ-Z-26-1759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Schiermonnikoog 1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052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2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2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Schiermonnikoog 19  te Heemskerk, ingekomen 6 februari 2026, DSO nummer 2026020600771, zaaknummer ODIJ-Z-26-175907</meta:user-defined>
    <meta:user-defined meta:name="DCTERMS.W3CDTF/DCTERMS.available">2026-02-16</meta:user-defined>
    <meta:user-defined meta:name="DCTERMS.W3CDTF/OVERHEIDop.jaargang">2026</meta:user-defined>
    <meta:user-defined meta:name="OVERHEIDop.publicationIssue">70520</meta:user-defined>
    <meta:user-defined meta:name="OVERHEIDop.GmbID/DC.identifier">gmb-2026-70520</meta:user-defined>
    <meta:user-defined meta:name="OVERHEIDop.versieInformatie"/>
  </office:meta>
</office:document-meta>
</file>