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aanleggen van glasvezel aan Kanaalweg 2-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vergunningvrije omgevingsactiviteit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02 Kanaalweg 2-1 te Beverwijk, </text:span>aanleggen glasvezel, besloten op 7 jan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5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2 </meta:user-defined>
    <dc:language>nl</dc:language>
    <meta:user-defined meta:name="OVERHEIDop.locatietype/OVERHEIDop.gebiedsmarkering">Adres</meta:user-defined>
    <meta:user-defined meta:name="DC.title">Toestemming voor het vergunningsvrij aanleggen van glasvezel aan Kanaalweg 2-1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52</meta:user-defined>
    <meta:user-defined meta:name="OVERHEIDop.GmbID/DC.identifier">gmb-2026-7052</meta:user-defined>
    <meta:user-defined meta:name="OVERHEIDop.versieInformatie"/>
  </office:meta>
</office:document-meta>
</file>