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underen en plaatsen van een trafostation van 23 tot en met 25 februari 2026 t.h.v. Van Steenbergenlaan 8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1 februari 2026:</text:p>
            <text:p text:style-name="common-al">T.h. v. Van Steenbergenlaan 87, 3931 WR, het funderen en plaatsen van een trafostation van 23 tot en met 25 februari 2026, Z.35265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05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2650</meta:user-defined>
    <dc:language>nl</dc:language>
    <meta:user-defined meta:name="OVERHEIDop.locatietype/OVERHEIDop.gebiedsmarkering">Adres</meta:user-defined>
    <meta:user-defined meta:name="DC.title">Toestemming voor het funderen en plaatsen van een trafostation van 23 tot en met 25 februari 2026 t.h.v. Van Steenbergenlaan 87 te Woudenberg</meta:user-defined>
    <meta:user-defined meta:name="DCTERMS.W3CDTF/DCTERMS.available">2026-02-17</meta:user-defined>
    <meta:user-defined meta:name="DCTERMS.W3CDTF/OVERHEIDop.jaargang">2026</meta:user-defined>
    <meta:user-defined meta:name="OVERHEIDop.publicationIssue">70512</meta:user-defined>
    <meta:user-defined meta:name="OVERHEIDop.GmbID/DC.identifier">gmb-2026-70512</meta:user-defined>
    <meta:user-defined meta:name="OVERHEIDop.versieInformatie"/>
  </office:meta>
</office:document-meta>
</file>