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een recreatieperceel en verplaatsen van 2 bedrijfswoningen aan De Heygraeff 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5 februari 2026:</text:p>
            <text:p text:style-name="common-al">
            <text:span text:style-name="nadrukvet">De Heygraeff 9, 3931 ML, </text:span>het herinrichten van een recreatieperceel en verplaatsen van 2 bedrijfswoningen, Z.3513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376</meta:user-defined>
    <dc:language>nl</dc:language>
    <meta:user-defined meta:name="OVERHEIDop.locatietype/OVERHEIDop.gebiedsmarkering">Adres</meta:user-defined>
    <meta:user-defined meta:name="DC.title">Toestemming voor het herinrichten van een recreatieperceel en verplaatsen van 2 bedrijfswoningen aan De Heygraeff 9 te Woudenberg</meta:user-defined>
    <meta:user-defined meta:name="DCTERMS.W3CDTF/DCTERMS.available">2026-02-17</meta:user-defined>
    <meta:user-defined meta:name="DCTERMS.W3CDTF/OVERHEIDop.jaargang">2026</meta:user-defined>
    <meta:user-defined meta:name="OVERHEIDop.publicationIssue">70511</meta:user-defined>
    <meta:user-defined meta:name="OVERHEIDop.GmbID/DC.identifier">gmb-2026-70511</meta:user-defined>
    <meta:user-defined meta:name="OVERHEIDop.versieInformatie"/>
  </office:meta>
</office:document-meta>
</file>