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en het verplanten van één boom ter hoogte van de rotonde Europaweg – Stationsweg West, percelen sectie E, nummer 1940; sectie H, nummer 695 en sectie B, nummer 441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5 februari 2026:</text:p>
            <text:p text:style-name="common-al">
            <text:span text:style-name="nadrukvet">Ter hoogte van de rotonde Europaweg – Stationsweg West, percelen sectie E, nummer 1940; sectie H, nummer 695 en sectie B, nummer 4414</text:span>, het kappen van twee bomen en het verplanten van één boom, Z.35207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a xlink:href="mailto:info@woudenberg.nl" xlink:type="simple"><text:span text:style-name="nadrukondlijn">info@woudenberg.nl</text:span></text:a>.</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050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0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0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35207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twee bomen en het verplanten van één boom ter hoogte van de rotonde Europaweg – Stationsweg West, percelen sectie E, nummer 1940; sectie H, nummer 695 en sectie B, nummer 4414 te Woudenberg</meta:user-defined>
    <meta:user-defined meta:name="DCTERMS.W3CDTF/DCTERMS.available">2026-02-17</meta:user-defined>
    <meta:user-defined meta:name="DCTERMS.W3CDTF/OVERHEIDop.jaargang">2026</meta:user-defined>
    <meta:user-defined meta:name="OVERHEIDop.publicationIssue">70508</meta:user-defined>
    <meta:user-defined meta:name="OVERHEIDop.GmbID/DC.identifier">gmb-2026-70508</meta:user-defined>
    <meta:user-defined meta:name="OVERHEIDop.versieInformatie"/>
  </office:meta>
</office:document-meta>
</file>