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ende omgevingsvergunning voor het plaatsen van een opslagcontainer, Refelingse Erven, perceel F 4576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hebben een omgevingsvergunning verleend voor:</text:p>
            <text:p text:style-name="common-al">Omschrijving: het plaatsen van een opslagcontainer</text:p>
            <text:p text:style-name="common-al">Locatie: Refelingse Erven, perceel F 4576 Nuenen</text:p>
            <text:p text:style-name="common-al">Zaaknummer: 08202872963</text:p>
            <text:p text:style-name="common-al">Verzenddatum: 12 februari 2026</text:p>
            <text:p text:style-name="common-al">Wilt u de omgevingsvergunning en de bijbehorende stukken inzien? Stuur dan een e-mail naar omgevingsvergunning@nuenen.nl. U krijgt de documenten digitaal toegestuurd. Ook ontvangt u de contactgegevens voor als u nog vragen heeft.</text:p>
            <text:p text:style-name="common-al">Bent u het niet eens met dit besluit? Dan kunt u binnen zes weken na de verzenddatum bezwaar maken. U kunt bezwaar maken door het invullen van het bezwaarformulier op de website van de gemeente: nuenen.nl/bezwaar-maken. Geeft u de voorkeur aan bezwaar maken per post? Stuur uw bezwaar dan aan het College van burgemeester en wethouders van Nuenen c.a., Postbus 10000, 5670 GA Nuenen.</text:p>
            <text:p text:style-name="last-al">Heeft u een dringend probleem door dit besluit en kunt u de uitkomst van de bezwaarprocedure niet afwachten? Dan kunt u de rechter vragen om een voorlopige beslissing (een voorlopige voorziening). U kunt dit aanvragen bij de Voorzieningenrechter van de Rechtbank Oost-Brabant, Sector bestuursrecht, Postbus 70584, 5201 CZ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70504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50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50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202872963</meta:user-defined>
    <meta:user-defined meta:name="DCTERMS.abstract">het plaatsen van een opslagcontain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Nuenen, Gerwen en Nederwetten, verleende omgevingsvergunning voor het plaatsen van een opslagcontainer, Refelingse Erven, perceel F 4576 Nuenen: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504</meta:user-defined>
    <meta:user-defined meta:name="OVERHEIDop.GmbID/DC.identifier">gmb-2026-70504</meta:user-defined>
    <meta:user-defined meta:name="OVERHEIDop.versieInformatie"/>
  </office:meta>
</office:document-meta>
</file>