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idelio Voorjaarsconcert op 9 mei 2026 met gedeeltelijke afsluiting van de Dorp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 en):</text:span>
          </text:p>
            <text:p text:style-name="common-al">Fidelio Voorjaarsconcert op 9 mei 2026 met gedeeltelijke afsluiting van de Dorpsstraat, Z.35272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50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2720</meta:user-defined>
    <dc:language>nl</dc:language>
    <meta:user-defined meta:name="OVERHEIDop.locatietype/OVERHEIDop.gebiedsmarkering">Weg</meta:user-defined>
    <meta:user-defined meta:name="DC.title">Aanvraag vergunning voor het Fidelio Voorjaarsconcert op 9 mei 2026 met gedeeltelijke afsluiting van de Dorpstraat te Woude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502</meta:user-defined>
    <meta:user-defined meta:name="OVERHEIDop.GmbID/DC.identifier">gmb-2026-70502</meta:user-defined>
    <meta:user-defined meta:name="OVERHEIDop.versieInformatie"/>
  </office:meta>
</office:document-meta>
</file>