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velsplitsing t.b.v. nieuwbouw woning met bijgebouw, Steegstraat 34, 5768AV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6 een aanvraag omgevingsvergunning ontvangen voor kavelsplitsing t.b.v. nieuwbouw woning met bijgebouw op Steegstraat 34, 5768AV Meijel. Uw aanvraag is geregistreerd onder nummer Z2026-0000069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5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9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vergunning voor Kavelsplitsing t.b.v. nieuwbouw woning met bijgebouw, Steegstraat 34, 5768AV Meij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01</meta:user-defined>
    <meta:user-defined meta:name="OVERHEIDop.GmbID/DC.identifier">gmb-2026-70501</meta:user-defined>
    <meta:user-defined meta:name="OVERHEIDop.versieInformatie"/>
  </office:meta>
</office:document-meta>
</file>