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d van Ravensteinstraat 8, 5402 E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1-2026 12:17 een aanvraag omgevingsvergunning ontvangen.</text:p>
            <text:p text:style-name="common-al">Het betreft een aanvraag op locatie Land van Ravensteinstraat 8, 5402 EK Uden met omschrijving "realiseren van een dakopbouw (technisch)".</text:p>
            <text:p text:style-name="common-al">De zaak is geregistreerd onder nummer 1214-2026 en is aangevraagd voor de volgende onderdel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05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2142026</meta:user-defined>
    <meta:user-defined meta:name="DCTERMS.abstract">realiseren van een dakopbouw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Land van Ravensteinstraat 8, 5402 EK Uden</meta:user-defined>
    <meta:user-defined meta:name="DCTERMS.W3CDTF/DCTERMS.available">2026-01-08</meta:user-defined>
    <meta:user-defined meta:name="DCTERMS.W3CDTF/OVERHEIDop.jaargang">2026</meta:user-defined>
    <meta:user-defined meta:name="OVERHEIDop.publicationIssue">7050</meta:user-defined>
    <meta:user-defined meta:name="OVERHEIDop.GmbID/DC.identifier">gmb-2026-7050</meta:user-defined>
    <meta:user-defined meta:name="OVERHEIDop.versieInformatie"/>
  </office:meta>
</office:document-meta>
</file>