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8-GPP-Oude Langstraat 29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6 febr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Oude Langstraat 2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Oude Langstraat 2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Oude Langstraat 2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4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Oude La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8-GPP Langstraat 29</meta:user-defined>
    <meta:user-defined meta:name="DCTERMS.abstract">Het creëren van een gehandicaptenparkeerplaats op de dichtstbijzijnde beschikbare locatie Oude Langstraat 29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DC.title">Registratienummer Vkb-2026-18-GPP-Oude Langstraat 29</meta:user-defined>
    <meta:user-defined meta:name="DCTERMS.W3CDTF/DCTERMS.available">2026-02-16</meta:user-defined>
    <meta:user-defined meta:name="OVERHEIDop.externeBijlage">•	Oude Langstraat 29 (GPP).pdf|exb-2026-5445</meta:user-defined>
    <meta:user-defined meta:name="DCTERMS.W3CDTF/OVERHEIDop.jaargang">2026</meta:user-defined>
    <meta:user-defined meta:name="OVERHEIDop.publicationIssue">70499</meta:user-defined>
    <meta:user-defined meta:name="OVERHEIDop.GmbID/DC.identifier">gmb-2026-70499</meta:user-defined>
    <meta:user-defined meta:name="OVERHEIDop.versieInformatie"/>
  </office:meta>
</office:document-meta>
</file>