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Beestenmarkt 45A 2611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5A 2611GA Delft | Melding brandveilig gebruik, 12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49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335</meta:user-defined>
    <meta:user-defined meta:name="DCTERMS.abstract">Gebruiksmelding - Beestenmarkt 4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Melding brandveilig gebruik, Beestenmarkt 45A 2611GA Delf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98</meta:user-defined>
    <meta:user-defined meta:name="OVERHEIDop.GmbID/DC.identifier">gmb-2026-70498</meta:user-defined>
    <meta:user-defined meta:name="OVERHEIDop.versieInformatie"/>
  </office:meta>
</office:document-meta>
</file>