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laatsing van een container van 12 maart tot en met 17 april 2026 aan Nico Bergsteijnweg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 en):</text:span>
          </text:p>
            <text:p text:style-name="common-al">Plaatsing container van 12 maart tot en met 17 april 2026, Nico Bergsteijnweg 22, Z.3527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2715</meta:user-defined>
    <dc:language>nl</dc:language>
    <meta:user-defined meta:name="OVERHEIDop.locatietype/OVERHEIDop.gebiedsmarkering">Adres</meta:user-defined>
    <meta:user-defined meta:name="DC.title">Aanvraag vergunning voor de plaatsing van een container van 12 maart tot en met 17 april 2026 aan Nico Bergsteijnweg 22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97</meta:user-defined>
    <meta:user-defined meta:name="OVERHEIDop.GmbID/DC.identifier">gmb-2026-70497</meta:user-defined>
    <meta:user-defined meta:name="OVERHEIDop.versieInformatie"/>
  </office:meta>
</office:document-meta>
</file>