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OMGEVINGSACTIVITEIT - TECHNISCH BOUWEN – ZANDLEIJ CROMVOIRTSEWEG EN T.H.V. PEPEREIND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Zandleij Cromvoirtseweg en t.h.v. Pepereind Cromvoirt, vervangen van drie bruggen, Z25-299151</text:p>
            <text:p text:style-name="common-al"/>
            <text:p text:style-name="last-al">De brief is verzonden op 10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04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BESLUIT VERLENGEN BESLISTERMIJN – OMGEVINGSACTIVITEIT - TECHNISCH BOUWEN – ZANDLEIJ CROMVOIRTSEWEG EN T.H.V. PEPEREIND CROMVOIR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496</meta:user-defined>
    <meta:user-defined meta:name="OVERHEIDop.GmbID/DC.identifier">gmb-2026-70496</meta:user-defined>
    <meta:user-defined meta:name="OVERHEIDop.versieInformatie"/>
  </office:meta>
</office:document-meta>
</file>