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ankondigingsborden van 23 februari tot en met 3 maart 202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 en):</text:span>
          </text:p>
            <text:p text:style-name="common-al">Aankondigingsborden, van 23 februari tot en met 3 maart 2026, Z.35269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9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2693</meta:user-defined>
    <dc:language>nl</dc:language>
    <meta:user-defined meta:name="OVERHEIDop.locatietype/OVERHEIDop.gebiedsmarkering">Gemeente</meta:user-defined>
    <meta:user-defined meta:name="DC.title">Aanvraag vergunning voor het plaatsen van aankondigingsborden van 23 februari tot en met 3 maart 2026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95</meta:user-defined>
    <meta:user-defined meta:name="OVERHEIDop.GmbID/DC.identifier">gmb-2026-70495</meta:user-defined>
    <meta:user-defined meta:name="OVERHEIDop.versieInformatie"/>
  </office:meta>
</office:document-meta>
</file>