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t.b.v. Eemklooster bouwdeel E op het perceel Eemklooster bouwdeel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bomen t.b.v. Eemklooster bouwdeel E op het perceel Eemklooster bouwdeel E</text:span>
          </text:p>
            <text:p text:style-name="common-al">De Gemeente Amersfoort heeft op 12-02-2026  een omgevingsvergunning verleend voor het kappen van bomen t.b.v. Eemklooster bouwdeel E op het perceel Eemklooster bouwdeel E, met kenmerk CLZ-000316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048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8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8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676</meta:user-defined>
    <dc:language>nl</dc:language>
    <meta:user-defined meta:name="OVERHEIDop.locatietype/OVERHEIDop.gebiedsmarkering">Vlak</meta:user-defined>
    <meta:user-defined meta:name="DC.title">Verleende omgevingsvergunning voor het kappen van bomen t.b.v. Eemklooster bouwdeel E op het perceel Eemklooster bouwdeel E</meta:user-defined>
    <meta:user-defined meta:name="DCTERMS.W3CDTF/DCTERMS.available">2026-02-16</meta:user-defined>
    <meta:user-defined meta:name="DCTERMS.W3CDTF/OVERHEIDop.jaargang">2026</meta:user-defined>
    <meta:user-defined meta:name="OVERHEIDop.publicationIssue">70486</meta:user-defined>
    <meta:user-defined meta:name="OVERHEIDop.GmbID/DC.identifier">gmb-2026-70486</meta:user-defined>
    <meta:user-defined meta:name="OVERHEIDop.versieInformatie"/>
  </office:meta>
</office:document-meta>
</file>