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traatrommelmarkt op 11 april 2026 aan grasveld nabij Gouden Rege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 en):</text:span>
          </text:p>
            <text:p text:style-name="common-al">Straatrommelmarkt op 11 april 2026, grasveld nabij Gouden Regen, Z.3526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654</meta:user-defined>
    <dc:language>nl</dc:language>
    <meta:user-defined meta:name="OVERHEIDop.locatietype/OVERHEIDop.gebiedsmarkering">Weg</meta:user-defined>
    <meta:user-defined meta:name="DC.title">Aanvraag vergunning voor de Straatrommelmarkt op 11 april 2026 aan grasveld nabij Gouden Regen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85</meta:user-defined>
    <meta:user-defined meta:name="OVERHEIDop.GmbID/DC.identifier">gmb-2026-70485</meta:user-defined>
    <meta:user-defined meta:name="OVERHEIDop.versieInformatie"/>
  </office:meta>
</office:document-meta>
</file>