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avondwandelvierdaagse op 19 juni 2026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avondwandelvierdaagse in Moergestel, is afgesloten voor alle verkeer behalve voetgangers: </text:p>
            <text:p text:style-name="common-al">• Kloosterlaan vanaf de Tilburgseweg </text:p>
            <text:p text:style-name="common-al">• Kerkackerstraat </text:p>
            <text:p text:style-name="common-al">• Kruysackerstraat en –plein tot aan het Rootven </text:p>
            <text:p text:style-name="common-al">• Rootven vanaf Kruysackerstraat tot aan de Raadhuisstraat</text:p>
            <text:p text:style-name="common-al"> • Raadhuisstraat vanaf Rootven tot aan de Kloosterlaan </text:p>
            <text:p text:style-name="common-al">in Moergestel op vrijdag 19 juni 2026 van 19.00 uur tot 21.00 uur. </text:p>
            <text:p text:style-name="common-al">• Sint Jansplein (gedeelte voor Den Boogaard en Horeca) </text:p>
            <text:p text:style-name="last-al">in Moergestel op vrijdag 19 juni 2026 van 17.00 uur tot 2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04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i.v.m. avondwandelvierdaagse op 19 juni 2026 in Moerge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484</meta:user-defined>
    <meta:user-defined meta:name="OVERHEIDop.GmbID/DC.identifier">gmb-2026-70484</meta:user-defined>
    <meta:user-defined meta:name="OVERHEIDop.versieInformatie"/>
  </office:meta>
</office:document-meta>
</file>