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het wijzigen van het gebruik, Jan Nieuwenhuizenplein 12 te E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Z2023-00000607 voor het wijzigen van het gebruik op locatie Jan Nieuwenhuizenplein 12 te Edam. Het besluit betreft:</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slopen op grond van de ruimtelijke regels</text:p>
              </text:list-item>
              <text:list-item text:style-override="id1-3-2-1-1-2-4">
                <text:number>•</text:number>
                <text:p text:style-name="al">handelen in strijd met de ruimtelijke regels</text:p>
              </text:list-item>
            </text:list>
            <text:p text:style-name="common-al">Op deze aanvraag is de uitgebreide procedure van toepassing. </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documenten ligt vanaf 19 februari 2026 gedurende zes weken ter inzage. Binnen deze periode kunt u mondeling of schriftelijk reageren (zienswijze) op het ontwerpbesluiten het bindend advies van de raad . Voor het naar voren brengen van een mondelinge zienswijze kunt u een afspraak maken met een medewerker van het team Omgevingsbeleid, afdeling Ruimtelijke Ontwikkeling . Een schriftelijke zienswijze kunt u sturen naar het college van burgemeester en wethouders van Edam-Volendam, Postbus 180, 1130 AD in Volendam. De documenten kunt u ook digitaal inzien en downloaden. Kijk daarvoor op de landelijke website <text:a xlink:href="https://www.officielebekendmakingen.nl" xlink:type="simple">https://www.officielebekendmakingen.nl</text:a></text:p>
            <text:p text:style-name="common-al">
            <text:span text:style-name="nadrukvet">Wat gebeurt er daarna?</text:span>
          </text:p>
            <text:p text:style-name="common-al">Wij bekijken alle reacties bij het nemen van een definitief besluit. Wanneer u niet reageert op het ontwerpbesluit, kunt u later alleen reageren op het definitieve besluit als u belanghebbende bent.</text:p>
            <text:p text:style-name="common-al">
            <text:span text:style-name="nadrukvet">Bezoek ons op afspraak</text:span>
          </text:p>
            <text:p text:style-name="common-al">Wilt u ons bezoeken om de documenten in te zien? Dan kunt u uitsluitend op afspraak langskomen bij de afdeling Ruimtelijke Ontwikkeling, team Bouwen en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Het college van 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04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7</meta:user-defined>
    <meta:user-defined meta:name="DCTERMS.abstract">Betreft: Ontwerpbesluitop locatie Jan Nieuwenhuizenplein 12 te Edam</meta:user-defined>
    <dc:language>nl</dc:language>
    <meta:user-defined meta:name="OVERHEIDop.locatietype/OVERHEIDop.gebiedsmarkering">Punt</meta:user-defined>
    <meta:user-defined meta:name="OVERHEIDop.locatietype/OVERHEIDop.gebiedsmarkering">Punt</meta:user-defined>
    <meta:user-defined meta:name="DC.title">Ontwerpbesluit het wijzigen van het gebruik, Jan Nieuwenhuizenplein 12 te Edam</meta:user-defined>
    <meta:user-defined meta:name="OVERHEIDop.datumEindeReactietermijn">2026-04-02</meta:user-defined>
    <meta:user-defined meta:name="OVERHEIDop.terinzageleggingBG">https://jeleefomgeving.nl/inzien/855928955/fbc56415-4dc6-43b6-bcfc-050fc39b2d24</meta:user-defined>
    <meta:user-defined meta:name="DCTERMS.W3CDTF/DCTERMS.available">2026-02-16</meta:user-defined>
    <meta:user-defined meta:name="DCTERMS.W3CDTF/OVERHEIDop.jaargang">2026</meta:user-defined>
    <meta:user-defined meta:name="OVERHEIDop.publicationIssue">70480</meta:user-defined>
    <meta:user-defined meta:name="OVERHEIDop.GmbID/DC.identifier">gmb-2026-70480</meta:user-defined>
    <meta:user-defined meta:name="OVERHEIDop.versieInformatie"/>
  </office:meta>
</office:document-meta>
</file>