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veranderen functie bedrijf van ‘varkensbedrijf’ (intensieve veehouderij) naar akkerbouw, Westerwijk 11 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veranderen van de functie van het bedrijf, van varkensbedrijf naar akkerbouw, via een reguliere procedure, Westerwijk 11 A, 5087 KG Diessen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Westerwijk 11 A, 5087 KG Diessen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11-02-2026</text:p>
            <text:p text:style-name="common-al"/>
            <text:p text:style-name="common-al">
            <text:span text:style-name="nadrukvet">Kenmerk:</text:span> 1024221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Voor het veranderen van de functie van een ‘varkensbedrijf’ (intensieve veehouderij)</text:p>
            <text:p text:style-name="common-al">naar akkerbouw is een buitenplanse omgevingsplanactiviteit nodig.</text:p>
            <text:p text:style-name="common-al">De aanvraag ziet tevens toe op het verbouwen van een bestaande veldschuur tot maximaal 3 B&amp;B-kamers en het realiseren van sanitaire voorzieningen voor de verblijfsrecreatie. Daarnaast worden een loods met ZZP-activiteiten voor loonwerkzaamheden en 25 eenheden voor verblijfsverblijfsrecreatie gerealiseerd. </text:p>
            <text:p text:style-name="common-al">Deze omgevingsvergunning maakt onderdeel uit van een gefaseerde aanvraag (artikel 5.7, lid 1 Omgevingswet juncto artikel 12.27 Besluit kwaliteit leefomgeving). In deze fase is uitsluitend de planologische aanvaardbaarheid van het initiatief beoordeeld. Voor de bouwactiviteit is een afzonderlijke omgevingsvergunning vereist (opvolgende buitenplanse omgevingsplanactiviteit)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6 maart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4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4221</meta:user-defined>
    <dc:language>nl</dc:language>
    <meta:user-defined meta:name="DC.title">BOPA voor veranderen functie bedrijf van ‘varkensbedrijf’ (intensieve veehouderij) naar akkerbouw, Westerwijk 11 A, 5087 KG Diessen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444</meta:user-defined>
    <meta:user-defined meta:name="OVERHEIDop.publicationIssue">70476</meta:user-defined>
    <meta:user-defined meta:name="OVERHEIDop.GmbID/DC.identifier">gmb-2026-70476</meta:user-defined>
    <meta:user-defined meta:name="OVERHEIDop.versieInformatie"/>
  </office:meta>
</office:document-meta>
</file>