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twee reguliere woningen (omzetten agrarische bestemming naar wonen), Oerdijk 138A 7434RB Lettele, Oerdijk 140 7434RB Lettele, [Diepenveen G 2456] Diepenveen G 24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Oerdijk 138A 7434RB Lettele, Oerdijk 140 7434RB Lettele, [Diepenveen G 2456] Diepenveen G 2456</text:p>
            <text:p text:style-name="common-al">
            <text:span text:style-name="nadrukvet">Zaakomschrijving:</text:span> het realiseren van twee reguliere woningen (omzetten agrarische bestemming naar wonen)</text:p>
            <text:p text:style-name="common-al">
            <text:span text:style-name="nadrukvet">Zaaknummer:</text:span> Z2025-000107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7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7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4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799</meta:user-defined>
    <meta:user-defined meta:name="DCTERMS.abstract">het realiseren van twee reguliere woningen (omzetten agrarische bestemming naar wonen)</meta:user-defined>
    <dc:language>nl</dc:language>
    <meta:user-defined meta:name="DC.title">Verleende omgevingsvergunning BOPA, het realiseren van twee reguliere woningen (omzetten agrarische bestemming naar wonen), Oerdijk 138A 7434RB Lettele, Oerdijk 140 7434RB Lettele, [Diepenveen G 2456] Diepenveen G 2456</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43</meta:user-defined>
    <meta:user-defined meta:name="OVERHEIDop.publicationIssue">70475</meta:user-defined>
    <meta:user-defined meta:name="OVERHEIDop.GmbID/DC.identifier">gmb-2026-70475</meta:user-defined>
    <meta:user-defined meta:name="OVERHEIDop.versieInformatie"/>
  </office:meta>
</office:document-meta>
</file>