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kappen van bomen - (SKN00) E 7097, nabij Malle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ppen van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(SKN00) E 7097, nabij Malledijk 10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996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04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799655</meta:user-defined>
    <meta:user-defined meta:name="DCTERMS.abstract">Het kappen van bomen</meta:user-defined>
    <dc:language>nl</dc:language>
    <meta:user-defined meta:name="OVERHEIDop.locatietype/OVERHEIDop.gebiedsmarkering">Perceel</meta:user-defined>
    <meta:user-defined meta:name="DC.title">Gemeente Nissewaard - Verleende omgevingsvergunning voor het kappen van bomen - (SKN00) E 7097, nabij Malledijk 10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74</meta:user-defined>
    <meta:user-defined meta:name="OVERHEIDop.GmbID/DC.identifier">gmb-2026-70474</meta:user-defined>
    <meta:user-defined meta:name="OVERHEIDop.versieInformatie"/>
  </office:meta>
</office:document-meta>
</file>