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10, 6225XP Maastricht. Kennisgeving nieuwe aanvraag evenementenvergunning, Us leef Vruik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444</text:span>
          </text:p>
            <text:p text:style-name="common-al">
            <text:span text:style-name="nadrukvet">Locatie evenement: Discusworp 10, 6225XP Maastricht </text:span>
          </text:p>
            <text:p text:style-name="common-al">
            <text:span text:style-name="nadrukvet">Naam evenement: Us leef Vruike 2026</text:span>
          </text:p>
            <text:p text:style-name="common-al">
            <text:span text:style-name="nadrukvet">Datum evenement: 14 en 15 mei 2026</text:span>
          </text:p>
            <text:p text:style-name="common-al">
            <text:span text:style-name="nadrukvet">Datum ontvangst aanvraag: </text:span>
            <text:span text:style-name="nadrukvet">15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4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44</meta:user-defined>
    <dc:language>nl</dc:language>
    <meta:user-defined meta:name="OVERHEIDop.locatietype/OVERHEIDop.gebiedsmarkering">Vlak</meta:user-defined>
    <meta:user-defined meta:name="DC.title">Discusworp 10, 6225XP Maastricht. Kennisgeving nieuwe aanvraag evenementenvergunning, Us leef Vruike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71</meta:user-defined>
    <meta:user-defined meta:name="OVERHEIDop.GmbID/DC.identifier">gmb-2026-70471</meta:user-defined>
    <meta:user-defined meta:name="OVERHEIDop.versieInformatie"/>
  </office:meta>
</office:document-meta>
</file>