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Pastoor Hellemonsstraat 1, 4731HV Oudenbosch</text:p>
            <text:p text:style-name="common-al">Zaaknummer: 633648</text:p>
            <text:p text:style-name="common-al">Verzenddatum: 12-02-2026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046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3648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68</meta:user-defined>
    <meta:user-defined meta:name="OVERHEIDop.GmbID/DC.identifier">gmb-2026-70468</meta:user-defined>
    <meta:user-defined meta:name="OVERHEIDop.versieInformatie"/>
  </office:meta>
</office:document-meta>
</file>