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andidatenlijsten verkiezing van de leden van de <text:span text:style-name="nadrukvet">gemeenteraad</text:span> van <text:span text:style-name="nadrukvet">Peel en Maas</text:span></text:p>
            <text:p text:style-name="al"/>
            <text:p text:style-name="al">De voorzitter van het centraal stembureau voor verkiezing van de leden van de <text:span text:style-name="nadrukvet">gemeenteraad</text:span> van<text:span text:style-name="nadrukvet"> Peel en Maas;</text:span>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8 mrt 2026</text:span> te houden verkiezing de volgende geldige kandidatenlijsten zijn ingeleverd:</text:p>
            <text:p text:style-name="al"/>
            <text:p text:style-name="al">
            <text:span text:style-name="nadrukvet">Lijst 1 Lokaal Peel en Maas 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Lierop, M.W.D. (Tijs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rmkens, S.C.M. (Sanne) (v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sen, A.P.M. (Sander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ts, H.T.M. (Henk) (m)</text:p>
                  </table:table-cell>
                  <table:table-cell table:style-name="entry" table:number-rows-spanned="1" table:number-columns-spanned="1">
                    <text:p text:style-name="table_al">Gras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lckx, M.J.M. (Tiny) (v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oijakkers, P.H. (Piet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Ninhuijs-Zegers, E.C.P.J.M. (Emmy) (v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emkens, J.F.M. (Jack) (m)</text:p>
                  </table:table-cell>
                  <table:table-cell table:style-name="entry" table:number-rows-spanned="1" table:number-columns-spanned="1">
                    <text:p text:style-name="table_al">Ber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voort-van den Heuvel, S.C.E. (Saskia) (v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rmans, J.E.F.M. (Joep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uijnen-Rutten, L.D.E. (Lincy) (v)</text:p>
                  </table:table-cell>
                  <table:table-cell table:style-name="entry" table:number-rows-spanned="1" table:number-columns-spanned="1">
                    <text:p text:style-name="table_al">Koningslu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ezenberg, E.F.P.J.M. (Edward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enson, J.F.G. (Jarno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orst, H.J.M. (Henk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Leeuwen, D.P.C. (Daan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illemans, K. (Kyo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aus, M.C. (Maud) (v)</text:p>
                  </table:table-cell>
                  <table:table-cell table:style-name="entry" table:number-rows-spanned="1" table:number-columns-spanned="1">
                    <text:p text:style-name="table_al">Egc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sen, H.W.G. (Erik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oof-Roelofs, I.A.J.M. (Ida) (v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nnix, A.H.J. (Tiny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Cammaert-Puts, F.M.M. (Françoise) (v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Cunsolo, S.H. (Salvatore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ijnen, P.L.E.M. (Pieter) (m)</text:p>
                  </table:table-cell>
                  <table:table-cell table:style-name="entry" table:number-rows-spanned="1" table:number-columns-spanned="1">
                    <text:p text:style-name="table_al">Egc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hielen, M.J.P.G. (Math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emkens, N.J.C. (Niek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Haas, P.S. (Piet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elissen, J.G.H. (Jorg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illems, R.W.H.L. (Rob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iemans, J.J.H.M. (Jeroen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Hal, J.J.M. (Jos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Horen, J.W.P.M. (Jan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Nijssen, H.P.J. (Erik) (m)</text:p>
                  </table:table-cell>
                  <table:table-cell table:style-name="entry" table:number-rows-spanned="1" table:number-columns-spanned="1">
                    <text:p text:style-name="table_al">Koningslus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2 CDA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asen, N.M.H.C.M. (Natasja) (v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immermans, J.T.M. (John) (m)</text:p>
                  </table:table-cell>
                  <table:table-cell table:style-name="entry" table:number-rows-spanned="1" table:number-columns-spanned="1">
                    <text:p text:style-name="table_al">Ber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sen, S.T.H. (Sandy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lissen, R.A.J. (Ruud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hielen-Vercoulen, D.H.J. (Daniëlle) (v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heul, A.B.M. (Ton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netselaar, J. (Jerry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Lieshout, M.L.C.M. (Michel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olders, J.G.H. (Jan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Roy-Janssen, S.M. (Saskia) (v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oren, P.W.M. (Peter) (m)</text:p>
                  </table:table-cell>
                  <table:table-cell table:style-name="entry" table:number-rows-spanned="1" table:number-columns-spanned="1">
                    <text:p text:style-name="table_al">Ber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ots, R.G.J. (Roel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appers, R.W.M. (Roy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itjens, A.R.G. (Angie) (v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oosten, F.M.H. (Frans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urskens, G.P.E. (Gido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oet, R. (Renske) (v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Soest, D.P.A. (Dave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rhaegh, E.W.T. (Emiel) (m)</text:p>
                  </table:table-cell>
                  <table:table-cell table:style-name="entry" table:number-rows-spanned="1" table:number-columns-spanned="1">
                    <text:p text:style-name="table_al">Koningslu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hielen, J.D.R. (Jesse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Lenders, R.J.E. (Ruud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euls, J.C. (Christian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Roij, M.M.M. (Myzetta) (v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molders, H.J. (Rick) (m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Joosten, P.J.L.M. (Peter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Jaspers, W.V.J.G. (Wilhelmien) (v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imons, L.L.M. (Lou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rutters, G.H.M. (Germie) (v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ongers, G.J.C. (Fred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ulmans, A.G. (Dre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Gijsen, A.P.L. (Anton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Absil, M.G.J.A.C. (Marlou) (v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3 VVD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eeghs, K.G.P. (Kevin) (m)</text:p>
                  </table:table-cell>
                  <table:table-cell table:style-name="entry" table:number-rows-spanned="1" table:number-columns-spanned="1">
                    <text:p text:style-name="table_al">Peel en Ma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bugt-Guijt, D.M. (Danielle) (v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lthuis, D. (Dick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winkels, K.M.H. (Kyllian) (m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sen, J.F. (Jolanda) (v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uten, C.P.H. (Lia) (v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utjens, G.L.G. (Pascal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opmans, N.L.J.H. (Nicole) (v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eets-Hoenson, E.J.L.H. (Eljo) (v)</text:p>
                  </table:table-cell>
                  <table:table-cell table:style-name="entry" table:number-rows-spanned="1" table:number-columns-spanned="1">
                    <text:p text:style-name="table_al">Ber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ijsen, K.H.P. (Kevin) (m)</text:p>
                  </table:table-cell>
                  <table:table-cell table:style-name="entry" table:number-rows-spanned="1" table:number-columns-spanned="1">
                    <text:p text:style-name="table_al">Egc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ppers, H.G.J. (Bert) (m)</text:p>
                  </table:table-cell>
                  <table:table-cell table:style-name="entry" table:number-rows-spanned="1" table:number-columns-spanned="1">
                    <text:p text:style-name="table_al">Gras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ammen-Hermans, C.D.C. (Carla) (v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ertrams, P.J.A.F. (Pieter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Lange, P.J.P. (Paul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Zweeden, I. (Ilona) (v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Bekkum, A.W.G. (Ad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ouperus, E.H.M. (Edsel) (m)</text:p>
                  </table:table-cell>
                  <table:table-cell table:style-name="entry" table:number-rows-spanned="1" table:number-columns-spanned="1">
                    <text:p text:style-name="table_al">Gras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eeghs, J.J.T.M. (Jan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eben, R. (Rob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ullers, S.A.M. (Sanny) (v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4 Partij van de Arbeid (PvdA) / GROENLINKS 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rimowees, A. (Annigje) (v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ben, G.J. (Frits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eeters, G.C.E.M. (Fred) (m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ogenboom, E.L.M. (Ellen) (v)</text:p>
                  </table:table-cell>
                  <table:table-cell table:style-name="entry" table:number-rows-spanned="1" table:number-columns-spanned="1">
                    <text:p text:style-name="table_al">Koningslu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raus, R.G.H. (Rick) (m)</text:p>
                  </table:table-cell>
                  <table:table-cell table:style-name="entry" table:number-rows-spanned="1" table:number-columns-spanned="1">
                    <text:p text:style-name="table_al">Gras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oenen, I.E.M. (Imke) (v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jers, J.E.M. (Hans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mmen, A.T.M. (Ton) (m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oozen, J.M.C. (Han) (m)</text:p>
                  </table:table-cell>
                  <table:table-cell table:style-name="entry" table:number-rows-spanned="1" table:number-columns-spanned="1">
                    <text:p text:style-name="table_al">Koningslu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ooijakkers, M.J.J.M. (Mart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eugten, J.A. (Jan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leinen-Heines, M.J.A.C. (Marie-José) (v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p de Ven, J.C.J.M. (Jan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elvoirt, A.H. (Toine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lms, C.J.M. (Toos) (v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eessen, J.M. (Jacques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ölscher, B.F.J. (Bart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llems, M.H.M. (Miriam) (v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leinen, M.M.J. (Marcel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essels, M.J.P.G. (Tjeu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anssen, R.F.H. (Raf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5 D66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nnekens, W.H.M.A. (Wouter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ielen, J.M.A. (Joyce)</text:p>
                  </table:table-cell>
                  <table:table-cell table:style-name="entry" table:number-rows-spanned="1" table:number-columns-spanned="1">
                    <text:p text:style-name="table_al">Egc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ochems, I.J.E. (Isa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uurbier, J.M. (Judith)</text:p>
                  </table:table-cell>
                  <table:table-cell table:style-name="entry" table:number-rows-spanned="1" table:number-columns-spanned="1">
                    <text:p text:style-name="table_al">Egc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essen, B.W.M. (Brian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Mierlo, Y.C.J. (Yvonne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uten, D.B. (Daan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immermans, T.E.P.E. (Tessa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esseling, A. (Anne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Mierlo, D.H.P.M. (Daan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ens, O.C.J. (Odilia)</text:p>
                  </table:table-cell>
                  <table:table-cell table:style-name="entry" table:number-rows-spanned="1" table:number-columns-spanned="1">
                    <text:p text:style-name="table_al">Egc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Elk, W.M. (Wil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Lange, E.M.T. (Els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ijneker, S. (Stephanie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orsten, A.H.D. (Anja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ijben, N.P.B. (Noah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elen, N.C.M. (Nina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l Khader, O. (Omar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6 BBB Peel en Maas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anders, P.J.H. (Paul) (m)</text:p>
                  </table:table-cell>
                  <table:table-cell table:style-name="entry" table:number-rows-spanned="1" table:number-columns-spanned="1">
                    <text:p text:style-name="table_al">Maasbr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lots-Hesen, J.M.C. (Jeanne) (v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oen, P.F. (Piet) (m)</text:p>
                  </table:table-cell>
                  <table:table-cell table:style-name="entry" table:number-rows-spanned="1" table:number-columns-spanned="1">
                    <text:p text:style-name="table_al">Gras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ngelen, R.P.J. (Rian) (v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erg, V. (Victor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ssels, F.H.M. (Freek) (m)</text:p>
                  </table:table-cell>
                  <table:table-cell table:style-name="entry" table:number-rows-spanned="1" table:number-columns-spanned="1">
                    <text:p text:style-name="table_al">He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ngelen, G.S.L.H. (Gerbert) (m)</text:p>
                  </table:table-cell>
                  <table:table-cell table:style-name="entry" table:number-rows-spanned="1" table:number-columns-spanned="1">
                    <text:p text:style-name="table_al">Gras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x, L.M.H.A. (Arno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nssen, L.J.M. (Lieke) (v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lms, P.J.G.W. (Peter) (m)</text:p>
                  </table:table-cell>
                  <table:table-cell table:style-name="entry" table:number-rows-spanned="1" table:number-columns-spanned="1">
                    <text:p text:style-name="table_al">Pan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Wijlick, P.G.M. (Patrick) (m)</text:p>
                  </table:table-cell>
                  <table:table-cell table:style-name="entry" table:number-rows-spanned="1" table:number-columns-spanned="1">
                    <text:p text:style-name="table_al">B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ertens, M.M.M. (Thijs) (m)</text:p>
                  </table:table-cell>
                  <table:table-cell table:style-name="entry" table:number-rows-spanned="1" table:number-columns-spanned="1">
                    <text:p text:style-name="table_al">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eugten, A.W.M. (Bert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nner, P.G.J. (Paul) (m)</text:p>
                  </table:table-cell>
                  <table:table-cell table:style-name="entry" table:number-rows-spanned="1" table:number-columns-spanned="1">
                    <text:p text:style-name="table_al">Meij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anningen, 6 februari 2026</text:p>
            <text:p text:style-name="al"/>
            <text:p text:style-name="al">De voorzitter van het centraal stembureau voor verkiezing van de leden van de </text:p>
            <text:p text:style-name="al">
            <text:span text:style-name="nadrukvet">gemeenteraad</text:span> van <text:span text:style-name="nadrukvet">Peel en Maas</text:span>,</text:p>
            <text:p text:style-name="al"/>
            <text:p text:style-name="al">A.H.M. van Ga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46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6-01-01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66</meta:user-defined>
    <meta:user-defined meta:name="OVERHEIDop.GmbID/DC.identifier">gmb-2026-70466</meta:user-defined>
    <meta:user-defined meta:name="OVERHEIDop.versieInformatie"/>
  </office:meta>
</office:document-meta>
</file>