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vrijdingsfestival op 5 mei 2026, Op het plein voor d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1 februari 2026 een aanvraag voor een evenementenvergunning ontvangen. De vergunning is aangevraagd voor Bevrijdingsfestival op 5 mei 2026 op locatie Op het plein voor de kerk.</text:p>
            <text:p text:style-name="common-al">De aanvraag is geregistreerd onder zaaknummer Z2026-0000141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141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46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6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6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413</meta:user-defined>
    <meta:user-defined meta:name="DCTERMS.abstract">Betreft: aanvraag op locatie Op het plein voor de kerk</meta:user-defined>
    <dc:language>nl</dc:language>
    <meta:user-defined meta:name="OVERHEIDop.locatietype/OVERHEIDop.gebiedsmarkering">Punt</meta:user-defined>
    <meta:user-defined meta:name="DC.title">Aanvraag vergunning voor Bevrijdingsfestival op 5 mei 2026, Op het plein voor de kerk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465</meta:user-defined>
    <meta:user-defined meta:name="OVERHEIDop.GmbID/DC.identifier">gmb-2026-70465</meta:user-defined>
    <meta:user-defined meta:name="OVERHEIDop.versieInformatie"/>
  </office:meta>
</office:document-meta>
</file>