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et funderen en plaatsen van een trafostation van 23 tot en met 25 februari t.h.v Zwanebloem 1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 T.h. van Zwanebloem 12, 3931 WK, het funderen en plaatsen van een trafostation van 23 tot en met 25 februari 2026, Z.35265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46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2653</meta:user-defined>
    <dc:language>nl</dc:language>
    <meta:user-defined meta:name="OVERHEIDop.locatietype/OVERHEIDop.gebiedsmarkering">Adres</meta:user-defined>
    <meta:user-defined meta:name="DC.title">Melding voor het het funderen en plaatsen van een trafostation van 23 tot en met 25 februari t.h.v Zwanebloem 12 te Woudenbe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462</meta:user-defined>
    <meta:user-defined meta:name="OVERHEIDop.GmbID/DC.identifier">gmb-2026-70462</meta:user-defined>
    <meta:user-defined meta:name="OVERHEIDop.versieInformatie"/>
  </office:meta>
</office:document-meta>
</file>