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het Besluit Uitgifte Parkeervergunningen Amersfoort inzake tijdelijke voortzetting bewonersvergunningen</text:p>
      <text:section text:name="regeling_id1-3-2" text:style-name="regeling">
        <text:section text:name="aanhef_id1-3-2-1" text:style-name="aanhef">
          <text:section text:name="preambule_id1-3-2-1-1" text:style-name="preambule">
            <text:p text:style-name="al">Het college van burgemeester en wethouders van de gemeente Amersfoort</text:p>
            <text:p text:style-name="al"/>
            <text:p text:style-name="al">Gelet op artikel 225 van de Gemeentewet, de Algemene wet Bestuursrecht, en artikel 3 van de Parkeerverordening Amersfoort </text:p>
            <text:p text:style-name="al"/>
            <text:p text:style-name="al">Besluit vast te stellen:</text:p>
            <text:p text:style-name="al"/>
            <text:p text:style-name="al">Besluit tot wijziging van het Besluit Uitgifte Parkeervergunningen Amersfoort inzake tijdelijke voortzetting bewonersvergun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
            <text:span text:style-name="nadrukvet">A</text:span>
          </text:p>
            <text:p text:style-name="al"/>
            <text:p text:style-name="al">Artikel 2, vijfde lid, komt te luiden:</text:p>
            <text:p text:style-name="al"/>
            <text:p text:style-name="al">‘5. In afwijking van lid 4 kan aanvrager een Bewonersvergunning overgangsregeling binnenstad aanvragen voor vergunningzone B2, B3 of B5 voor een tweede motorvoertuig. Deze vergunning is geldig tot uiterlijk 1 oktober 2028. </text:p>
            <text:p text:style-name="al"/>
            <text:p text:style-name="al">
            <text:span text:style-name="nadrukvet">B</text:span>
          </text:p>
            <text:p text:style-name="al"/>
            <text:p text:style-name="al">Na artikel 2, vijftiende lid, worden een zestiende en zeventiende en achttiende lid toegevoegd, luidende:</text:p>
            <text:p text:style-name="al"/>
            <text:p text:style-name="al">‘16. Indien een aanvraag voor een eerste bewonersvergunning op grond van dit artikel wordt geweigerd, kan de vergunning toch worden verleend, indien de aanvrager een bewonersvergunning had op de dag voordat op grond van artikel 3 van het Aanwijzingsbesluit Betaald- en vergunningparkeren een gebied wordt aangewezen als een gebied met betaald- en vergunningparkeren. </text:p>
            <text:p text:style-name="al"/>
            <text:p text:style-name="al">17. Een eerste bewonersvergunning als bedoeld in het zestiende lid kan worden aangevraagd vanaf 1 week voor de dag dat op grond van artikel 3 van het Aanwijzingsbesluit Betaald- en vergunningparkeren een gebied is aangewezen als een gebied met betaald- en vergunningparkeren. De vergunning wordt verleend voor de vergunningzone waarin de aanvrager woont, tenzij voor deze zone sprake is van een wachtlijst op het moment van aanvragen van de vergunning. In dat geval geldt de vergunning in een door aanvrager gekozen vergunningzone waar geen wachtlijst geldt.</text:p>
            <text:p text:style-name="al"/>
            <text:p text:style-name="al">18. Een vergunning die is verleend op grond van het zestiende lid is geldig tot uiterlijk 3 jaar na de dag dat op grond van artikel 3 van het Aanwijzingsbesluit Betaald- en vergunningparkeren een gebied is aangewezen als een gebied met betaald- en vergunningparkeren. Indien de vergunning wordt verleend na die dag, wordt de reeds verstreken periode van die looptijd in mindering gebracht op de geldigheidsduur van de vergunning.‘</text:p>
            <text:p text:style-name="al"/>
            <text:p text:style-name="al">
            <text:span text:style-name="nadrukvet">C</text:span>
          </text:p>
            <text:p text:style-name="al"/>
            <text:p text:style-name="al">In de Artikelsgewijze toelichting wordt aan het einde van de toelichting op artikel 2 een alinea toegevoegd, luidende:</text:p>
            <text:p text:style-name="al"/>
            <text:p text:style-name="al">‘Lid 16 tot en met 18</text:p>
            <text:p text:style-name="al"/>
            <text:p text:style-name="al">Als een bewoner een bewonersvergunning had in het gebied met vergunningparkeren en dit gebied wijzigt in een gebied met betaald- en vergunningparkeren, kan het zo zijn dat aanvrager vanaf dat moment niet meer in aanmerking komt voor een eerste bewonersvergunning. In dat geval kan aan deze bewoners alsnog een eerste bewonersvergunning worden verleend voor de tijdelijke periode van maximaal 3 jaar, gerekend vanaf het moment van omvorming van vergunningparkeren naar betaald- en vergunningparkeren. Deze vergunning kan worden verleend vanaf 1 week voor omvorming van het gebied. Dat zorgt ervoor dat eerst de aanvragen die op grond van de rest van het artikel in aanmerking komen voor een bewonersvergunning deze toegewezen krijgen. Als er dan nog ruimte is binnen het vergunningenplafond, kan een vergunning op grond van deze leden worden verleend voor de vergunningzone waarin de aanvrager woont. Als daar na verlening van de andere vergunningen een wachtlijst is ontstaan, dan geldt de vergunning in een andere vergunningzone naar keuze van de bewoner waar geen wachtlijst geldt. </text:p>
          </text:section>
          <text:section text:name="artikel_id1-3-2-2-2" text:style-name="artikel">
            <text:p text:style-name="artikel_kop_titel"><text:span text:style-name="artikel_kop_label">Artikel</text:span> <text:span text:style-name="artikel_kop_nr">II</text:span> CITEERTITEL</text:p>
            <text:p text:style-name="al">Dit besluit wordt aangehaald als: ‘Besluit tot wijziging van het Besluit Uitgifte Parkeervergunningen Amersfoort inzake tijdelijke voortzetting bewonersvergunningen’. </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1 maart 2026. </text:p>
            <text:p text:style-name="al"/>
          </text:section>
        </text:section>
        <text:section text:name="regeling-sluiting_id1-3-2-3" text:style-name="regeling-sluiting">
          <text:section text:name="ondertekening_id1-3-2-3-1">
            <text:p><text:span text:style-name="functie">Vastgesteld in de vergadering van 13 februari 2026.</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046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6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46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5 van de Gemeentewet]|[1.0:c:BWBR0005416&amp;artikel=225&amp;g=2026-01-01</meta:user-defined>
    <meta:user-defined meta:name="DC.source">Algemene wet bestuursrecht]|[1.0:c:BWBR0005537&amp;g=2026-01-01</meta:user-defined>
    <meta:user-defined meta:name="DC.source">artikel 3 van de Parkeerverordening Amersfoort]|[https://lokaleregelgeving.overheid.nl/CVDR688804/5#artikel_3.</meta:user-defined>
    <meta:user-defined meta:name="DCTERMS.alternative">Besluit Uitgifte Parkeervergunningen Amersfoort</meta:user-defined>
    <dc:language>nl</dc:language>
    <meta:user-defined meta:name="OVERHEIDop.locatietype/OVERHEIDop.gebiedsmarkering">Gemeente</meta:user-defined>
    <meta:user-defined meta:name="DC.title">Besluit Uitgifte Parkeervergunningen Amersfoort</meta:user-defined>
    <meta:user-defined meta:name="DCTERMS.W3CDTF/DCTERMS.available">2026-02-16</meta:user-defined>
    <meta:user-defined meta:name="DCTERMS.W3CDTF/OVERHEIDop.jaargang">2026</meta:user-defined>
    <meta:user-defined meta:name="OVERHEIDop.publicationIssue">70460</meta:user-defined>
    <meta:user-defined meta:name="OVERHEIDop.betreftRegeling">CVDR755322_2</meta:user-defined>
    <meta:user-defined meta:name="xs:date/OVERHEIDop.startdatum">2026-03-01</meta:user-defined>
    <meta:user-defined meta:name="OVERHEIDop.GmbID/DC.identifier">gmb-2026-70460</meta:user-defined>
    <meta:user-defined meta:name="OVERHEIDop.versieInformatie"/>
  </office:meta>
</office:document-meta>
</file>