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lenging van de tijdelijke vergunning aan Voorstraat 14 en 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Voorstraat 14 en 16, 3931 HD, </text:span>verlenging van de tijdelijke vergunning, Z.35270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45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70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verlenging van de tijdelijke vergunning aan Voorstraat 14 en 16 te Woudenber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459</meta:user-defined>
    <meta:user-defined meta:name="OVERHEIDop.GmbID/DC.identifier">gmb-2026-70459</meta:user-defined>
    <meta:user-defined meta:name="OVERHEIDop.versieInformatie"/>
  </office:meta>
</office:document-meta>
</file>