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trouwlocatie voor ee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-2026</text:p>
            <text:p text:style-name="common-al">Publiekszaken,</text:p>
            <text:p text:style-name="common-al">Gelet op artikel 2 van het aanwijzings- en delegatiebesluit trouwlocaties gemeente Waterland en het mandaatbesluit van 18-11-2014;</text:p>
            <text:p text:style-name="common-al">Overwegende dat het wenselijk is locaties buiten het gemeentehuis aan de Pierebaan 3 te Monnickendam aan te wijzen,</text:p>
            <text:p text:style-name="common-al">
            <text:span text:style-name="nadrukvet">B e s l u i t:</text:span>
          </text:p>
            <text:p text:style-name="common-al">De locatie De Noord 8, te Ilpendam aan te wijzen als trouwlocatie voor één dag op 15-05-2026.</text:p>
            <text:p text:style-name="common-al">Dit besluit treedt in werking de dag na bekendmaking ervan. Aldus besloten door publiekszaken op 10-02-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,</text:span></text:p>
          </text:section>
          <text:section text:name="ondertekening_id1-3-2-2-3">
            <text:p><text:span text:style-name="functie">Medewerker publiekszaken van de gemeente Waterland,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45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5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-2026</meta:user-defined>
    <dc:language>nl</dc:language>
    <meta:user-defined meta:name="OVERHEIDop.locatietype/OVERHEIDop.gebiedsmarkering">Adres</meta:user-defined>
    <meta:user-defined meta:name="DC.title">Aanwijzen trouwlocatie voor een da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0458</meta:user-defined>
    <meta:user-defined meta:name="OVERHEIDop.GmbID/DC.identifier">gmb-2026-70458</meta:user-defined>
    <meta:user-defined meta:name="OVERHEIDop.versieInformatie"/>
  </office:meta>
</office:document-meta>
</file>