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gregeling gemeente Oegstgees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itulé</text:span>
          </text:p>
            <text:p text:style-name="al"/>
            <text:p text:style-name="al">Verlegregeling gemeente Oegstgeest 2026</text:p>
            <text:p text:style-name="al"/>
            <text:p text:style-name="al">
            <text:span text:style-name="nadrukvet">Nadeelcompensatie bij het verleggen van leidingen</text:span>
          </text:p>
            <text:p text:style-name="al"/>
            <text:p text:style-name="al">
            <text:span text:style-name="nadrukvet">1. Algemeen</text:span>
          </text:p>
            <text:p text:style-name="al"/>
            <text:p text:style-name="al">
            <text:span text:style-name="nadrukvet">Artikel 1</text:span>
          </text:p>
            <text:p text:style-name="al">In deze regeling wordt verstaan onder:</text:p>
            <text:list text:style-name="id1-3-2-2-1-12">
              <text:list-item text:style-override="id1-3-2-2-1-12-1">
                <text:number>1.</text:number>
                <text:p text:style-name="al">college: het college van burgemeester en wethouders;</text:p>
              </text:list-item>
              <text:list-item text:style-override="id1-3-2-2-1-12-2">
                <text:number>2.</text:number>
                <text:p text:style-name="al">dalen: het verticaal naar beneden verplaatsen zonder onderbreking van een leiding;</text:p>
              </text:list-item>
              <text:list-item text:style-override="id1-3-2-2-1-12-3">
                <text:number>3.</text:number>
                <text:p text:style-name="al">nadeelcompensatie: nadeelcompensatie als bedoeld in artikel 4:126 Awb;</text:p>
              </text:list-item>
              <text:list-item text:style-override="id1-3-2-2-1-12-4">
                <text:number>4.</text:number>
                <text:p text:style-name="al">rijzen: het verticaal omhoog verplaatsen zonder onderbreking van een leiding;</text:p>
              </text:list-item>
              <text:list-item text:style-override="id1-3-2-2-1-12-5">
                <text:number>5.</text:number>
                <text:p text:style-name="al">schadeveroorzakend besluit: besluit tot wijziging of intrekking van een vergunning als bedoeld in artikel 9 tweede lid onder f de verordening;</text:p>
              </text:list-item>
              <text:list-item text:style-override="id1-3-2-2-1-12-6">
                <text:number>6.</text:number>
                <text:p text:style-name="al">vergunning: vergunning als bedoeld in artikel 4 van de verordening;</text:p>
              </text:list-item>
              <text:list-item text:style-override="id1-3-2-2-1-12-7">
                <text:number>7.</text:number>
                <text:p text:style-name="al">vergoeding: bedrag dat op basis van deze regeling voor nadeelcompensatie in aanmerking komt;</text:p>
              </text:list-item>
              <text:list-item text:style-override="id1-3-2-2-1-12-8">
                <text:number>8.</text:number>
                <text:p text:style-name="al">verordening: Leidingverordening gemeente Oegstgeest 2017;</text:p>
              </text:list-item>
              <text:list-item text:style-override="id1-3-2-2-1-12-9">
                <text:number>9.</text:number>
                <text:p text:style-name="al">verlegkosten: de kosten die de belanghebbende moet maken als gevolg van een schadeveroorzakend besluit;</text:p>
              </text:list-item>
              <text:list-item text:style-override="id1-3-2-2-1-12-10">
                <text:number>10.</text:number>
                <text:p text:style-name="al">verzoek: verzoek om nadeelcompensatie als bedoeld in artikel 15 van de verordening.</text:p>
              </text:list-item>
            </text:list>
            <text:p text:style-name="al"/>
            <text:p text:style-name="al">
            <text:span text:style-name="nadrukvet">Artikel 2</text:span>
          </text:p>
            <text:p text:style-name="al">Waar in deze regeling wordt gesproken over het intrekken of wijzigen van een vergunning wordt bedoeld het schadeveroorzakende besluit zoals omschreven in artikel 1.</text:p>
            <text:p text:style-name="al"/>
            <text:p text:style-name="al">Voor deze regeling wordt in ieder geval de leidingexploitant van wie een vergunning ten gevolge van de uitvoering van werken als bedoeld in artikel 9 tweede lid onder f de verordening geheel of gedeeltelijk wordt ingetrokken of gewijzigd, aangemerkt als belanghebbende.</text:p>
            <text:p text:style-name="al"/>
            <text:p text:style-name="al">
            <text:span text:style-name="nadrukvet">2. Algemene bepalingen nadeelcompensatie</text:span>
          </text:p>
            <text:p text:style-name="al"/>
            <text:p text:style-name="al">
            <text:span text:style-name="nadrukvet">Artikel 3</text:span>
          </text:p>
            <text:p text:style-name="al">Een belanghebbende die verlegkosten moet maken als gevolg van een schadeveroorzakend besluit als bedoeld in artikel 1, kan op grond van artikel 4:126, eerste lid, Awb recht hebben op nadeelcompensatie in de vorm van een gehele of gedeeltelijke vergoeding van de verlegkosten. Op grond van artikel 15 van de verordening, bevat deze regeling regels over:</text:p>
            <text:list text:style-name="id1-3-2-2-1-23">
              <text:list-item text:style-override="id1-3-2-2-1-23-1">
                <text:number>1.</text:number>
                <text:p text:style-name="al">de bepaling van de verlegkosten;</text:p>
              </text:list-item>
              <text:list-item text:style-override="id1-3-2-2-1-23-2">
                <text:number>2.</text:number>
                <text:p text:style-name="al">de bepaling van de hoogte van de vergoeding;</text:p>
              </text:list-item>
              <text:list-item text:style-override="id1-3-2-2-1-23-3">
                <text:number>3.</text:number>
                <text:p text:style-name="al">het verzoek om nadeelcompensatie en de behandeling van het verzoek;</text:p>
              </text:list-item>
              <text:list-item text:style-override="id1-3-2-2-1-23-4">
                <text:number>4.</text:number>
                <text:p text:style-name="al">de wijze van uitbetaling van de vergoeding.</text:p>
              </text:list-item>
            </text:list>
            <text:p text:style-name="al"/>
            <text:p text:style-name="al">
            <text:span text:style-name="nadrukvet">Artikel 4</text:span>
          </text:p>
            <text:p text:style-name="al">De verlegkosten worden berekend overeenkomstig hoofdstuk 6 van deze regeling. Bij die berekening worden uitsluitend de kosten van ontwerp en begeleiding, uit- en inbedrijfstellen, uitvoering en materiaal betrokken.</text:p>
            <text:p text:style-name="al"/>
            <text:p text:style-name="al">
            <text:span text:style-name="nadrukvet">Artikel 5</text:span>
          </text:p>
            <text:p text:style-name="al">Indien een recht op nadeelcompensatie bestaat, wordt de vergoeding als volgt bepaald:</text:p>
            <text:list text:style-name="id1-3-2-2-1-30">
              <text:list-item text:style-override="id1-3-2-2-1-30-1">
                <text:number>1.</text:number>
                <text:p text:style-name="al">Indien de vergunning van de belanghebbende binnen vijf jaren na de datum van het onherroepelijk worden van de vergunning door het college wordt ingetrokken of gewijzigd, bedraagt de vergoeding honderd procent (100%) van de verlegkosten, behoudens het bepaalde in artikel 7.</text:p>
              </text:list-item>
              <text:list-item text:style-override="id1-3-2-2-1-30-2">
                <text:number>2.</text:number>
                <text:p text:style-name="al">Indien de vergunning van de belanghebbende door het college wordt ingetrokken of gewijzigd in de periode vanaf vijf (5) tot en met vijftien (15) jaren, gerekend vanaf de datum van het onherroepelijk worden van de vergunning, bedraagt de vergoeding het in de tabel in <text:span text:style-name="nadrukondlijn">bijlage 1</text:span> genoemde percentage van de verlegkosten.</text:p>
              </text:list-item>
              <text:list-item text:style-override="id1-3-2-2-1-30-3">
                <text:number>3.</text:number>
                <text:p text:style-name="al">Indien de vergunning van de belanghebbende door het college wordt ingetrokken of gewijzigd na vijftien jaren gerekend vanaf de datum van het onherroepelijk worden van de vergunning, wordt geen vergoeding toegekend.</text:p>
              </text:list-item>
            </text:list>
            <text:p text:style-name="al"/>
            <text:p text:style-name="al">
            <text:span text:style-name="nadrukvet">Artikel 6</text:span>
          </text:p>
            <text:p text:style-name="al">Het college en de belanghebbende zullen bij verwijdering, verlegging of aanpassing van de leiding elkaars schade zo veel mogelijk beperken. De werkzaamheden worden uitgevoerd tegen de maatschappelijk laagste kosten. Indien in bijzondere omstandigheden gronden aanwezig zijn om te concluderen dat redelijkerwijs een groter of kleiner gedeelte van de verlegkosten ten laste van de belanghebbende moet blijven dan uit de toepassing van artikel 5 voortvloeit, kan het college daarvan afwijken.</text:p>
            <text:p text:style-name="al"/>
            <text:p text:style-name="al">
            <text:span text:style-name="nadrukvet">Artikel 7</text:span>
          </text:p>
            <text:p text:style-name="al">Het college kent in afwijking van artikel 5 en onverminderd het bepaalde in artikel 4:126, tweede lid, Awb, geen vergoeding van nadeelcompensatie toe als op het moment van de aanvraag van de vergunning door belanghebbende voorzienbaar was dat binnen een periode van vijf jaren na de datum van het onherroepelijk worden van de vergunning, die vergunning zou kunnen worden gewijzigd of ingetrokken in verband met binnen die periode uit te voeren werkzaamheden in de openbare ruimte waarin de leiding is gelegen.</text:p>
            <text:p text:style-name="al"/>
            <text:p text:style-name="al">
            <text:span text:style-name="nadrukvet">Artikel 8</text:span>
          </text:p>
            <text:p text:style-name="al">Indien als gevolg van de uitvoering van een werk de leiding van een belanghebbende moet of zal rijzen en/of dalen komen de kosten hiervan ten laste van belanghebbende.</text:p>
            <text:p text:style-name="al"/>
            <text:p text:style-name="al">
            <text:span text:style-name="nadrukvet">Artikel 9</text:span>
          </text:p>
            <text:list text:style-name="id1-3-2-2-1-42">
              <text:list-item text:style-override="id1-3-2-2-1-42-1">
                <text:number>1.</text:number>
                <text:p text:style-name="al">Het college maakt het voornemen tot wijziging of intrekking van de vergunning aan alle bekende belanghebbende leidingexploitanten schriftelijk bekend.</text:p>
              </text:list-item>
              <text:list-item text:style-override="id1-3-2-2-1-42-2">
                <text:number>2.</text:number>
                <text:p text:style-name="al">In de schriftelijke bekendmaking is een omschrijving van het werk en van de uit te voeren werkzaamheden opgenomen met de vermelding van de noodzakelijk te verplaatsen (onderdelen van een) leiding of (onderdelen van) leidingen.</text:p>
              </text:list-item>
              <text:list-item text:style-override="id1-3-2-2-1-42-3">
                <text:number>3.</text:number>
                <text:p text:style-name="al">Indien tevens sprake is van (onderdelen van) aanwezige leidingen die niet noodzakelijk verlegd moeten worden als gevolg van het werk, zal de belanghebbende de gelegenheid krijgen om op eigen kosten die leidingen te rijzen, te dalen, te vervangen of te verwijderen.</text:p>
              </text:list-item>
            </text:list>
            <text:p text:style-name="al"/>
            <text:p text:style-name="al">
            <text:span text:style-name="nadrukvet">Artikel 10</text:span>
          </text:p>
            <text:p text:style-name="al">Het college streeft naar overeenstemming met de belanghebbende over verplaatsing, uitvoering en planning waarbij een technisch adequate oplossing tegen de maatschappelijk laagste kosten altijd het uitgangspunt is. Het college voert hiertoe vooroverleg met de belanghebbende. Het college neemt het besluit tot intrekking of wijziging van de vergunning zo mogelijk op basis van overeenstemming, bereikt in het vooroverleg.</text:p>
            <text:p text:style-name="al"/>
            <text:p text:style-name="al">
            <text:span text:style-name="nadrukvet">3. Verzoek nadeelcompensatie</text:span>
          </text:p>
            <text:p text:style-name="al"/>
            <text:p text:style-name="al">
            <text:span text:style-name="nadrukvet">Artikel 11</text:span>
          </text:p>
            <text:list text:style-name="id1-3-2-2-1-50">
              <text:list-item text:style-override="id1-3-2-2-1-50-1">
                <text:number>1.</text:number>
                <text:p text:style-name="al">De belanghebbende toont bij het indienen van een verzoek om nadeelcompensatie, voor zover mogelijk, aan op welke datum vergunning is verleend voor het aanleggen van de leiding op de locatie waaruit zij moet worden verlegd.</text:p>
              </text:list-item>
              <text:list-item text:style-override="id1-3-2-2-1-50-2">
                <text:number>2.</text:number>
                <text:p text:style-name="al">Indien de belanghebbende de in het eerste lid bedoelde datum niet kan aantonen door overlegging van een schriftelijke vergunning of toestemming, wordt gerekend vanaf de datum waarop het leggen van de leiding volgens de registratie van de belanghebbende is aangevangen.</text:p>
              </text:list-item>
              <text:list-item text:style-override="id1-3-2-2-1-50-3">
                <text:number>3.</text:number>
                <text:p text:style-name="al">Indien niet kan worden aangetoond op welke datum vergunning is verleend dan wel op welke datum met het leggen van de leiding is aangevangen, wordt vermoed dat de betreffende leiding langer dan 15 jaar aanwezig is.</text:p>
              </text:list-item>
            </text:list>
            <text:p text:style-name="al"/>
            <text:p text:style-name="al">
            <text:span text:style-name="nadrukvet">Artikel 12</text:span>
          </text:p>
            <text:list text:style-name="id1-3-2-2-1-53">
              <text:list-item text:style-override="id1-3-2-2-1-53-1">
                <text:number>1.</text:number>
                <text:p text:style-name="al">Het verzoek bevat een naar kostensoort gespecificeerde opgave van de verlegkosten aan de hand van het model opgenomen in <text:span text:style-name="nadrukondlijn">bijlage 2</text:span>.</text:p>
              </text:list-item>
              <text:list-item text:style-override="id1-3-2-2-1-53-2">
                <text:number>2.</text:number>
                <text:p text:style-name="al">Indien sprake is van het bundelen van werkzaamheden van verschillende belanghebbenden geeft de belanghebbende inzicht in de verdeling van de gezamenlijke kosten.</text:p>
              </text:list-item>
            </text:list>
            <text:p text:style-name="al"/>
            <text:p text:style-name="al">
            <text:span text:style-name="nadrukvet">4. Beslissing op verzoek</text:span>
          </text:p>
            <text:p text:style-name="al"/>
            <text:p text:style-name="al">
            <text:span text:style-name="nadrukvet">Artikel 13</text:span>
          </text:p>
            <text:p text:style-name="al">Indien de opgave van de gespecificeerde verlegkosten minder bedraagt dan €10.000,00 wordt de vergoeding gebaseerd op een vaste prijs overeenkomstig de opgave. In andere gevallen wordt de vergoeding bepaald op basis van voor- en nacalculatie, tenzij het college en de belanghebbende anders zijn overeengekomen.</text:p>
            <text:p text:style-name="al"/>
            <text:p text:style-name="al">
            <text:span text:style-name="nadrukvet">5. Factuur</text:span>
          </text:p>
            <text:p text:style-name="al"/>
            <text:p text:style-name="al">
            <text:span text:style-name="nadrukvet">Artikel 14</text:span>
          </text:p>
            <text:list text:style-name="id1-3-2-2-1-63">
              <text:list-item text:style-override="id1-3-2-2-1-63-1">
                <text:number>1.</text:number>
                <text:p text:style-name="al">Indien de vergoeding is bepaald op basis van een vaste prijs, dient de belanghebbende na het gereedkomen van de werkzaamheden een factuur in ter hoogte van het bedrag van de vergoeding.</text:p>
              </text:list-item>
              <text:list-item text:style-override="id1-3-2-2-1-63-2">
                <text:number>2.</text:number>
                <text:p text:style-name="al">Indien de vergoeding is bepaald op basis van nacalculatie, dient de belanghebbende na vaststelling van de vergoeding en na gereedkomen van de werkzaamheden een factuur in ter hoogte van het bedrag van de vergoeding.</text:p>
              </text:list-item>
              <text:list-item text:style-override="id1-3-2-2-1-63-3">
                <text:number>3.</text:number>
                <text:p text:style-name="al">Betaling van de factuur vindt plaats binnen 60 dagen na de ontvangst ervan.</text:p>
              </text:list-item>
            </text:list>
            <text:p text:style-name="al"/>
            <text:p text:style-name="al">
            <text:span text:style-name="nadrukvet">6. Vaststelling verlegkosten</text:span>
          </text:p>
            <text:p text:style-name="al"/>
            <text:p text:style-name="al">
            <text:span text:style-name="nadrukvet">Artikel 15</text:span>
          </text:p>
            <text:p text:style-name="al">De hoogte van de kosten voor het verleggen van een leiding wordt vastgesteld op basis van de hierna volgende bepalingen.</text:p>
            <text:p text:style-name="al"/>
            <text:p text:style-name="al">
            <text:span text:style-name="nadrukvet">Artikel 16</text:span>
          </text:p>
            <text:p text:style-name="al">De kosten worden vastgesteld aan de hand van werkelijke verlegkosten. Deze kosten worden onderscheiden in:</text:p>
            <text:list text:style-name="id1-3-2-2-1-72">
              <text:list-item text:style-override="id1-3-2-2-1-72-1">
                <text:number>1.</text:number>
                <text:p text:style-name="al">kosten van ontwerp en begeleiding;</text:p>
              </text:list-item>
              <text:list-item text:style-override="id1-3-2-2-1-72-2">
                <text:number>2.</text:number>
                <text:p text:style-name="al">kosten van uit- en inbedrijfstellen;</text:p>
              </text:list-item>
              <text:list-item text:style-override="id1-3-2-2-1-72-3">
                <text:number>3.</text:number>
                <text:p text:style-name="al">kosten van uitvoering;</text:p>
              </text:list-item>
              <text:list-item text:style-override="id1-3-2-2-1-72-4">
                <text:number>4.</text:number>
                <text:p text:style-name="al">kosten van materiaal.</text:p>
              </text:list-item>
            </text:list>
            <text:p text:style-name="al"/>
            <text:p text:style-name="al">
            <text:span text:style-name="nadrukvet">Artikel 17</text:span>
          </text:p>
            <text:p text:style-name="al">Onder kosten van ontwerp en begeleiding worden verstaan de kosten van werkzaamheden voorafgaand aan en tijdens de uitvoering. Het gaat uitsluitend om kosten van:</text:p>
            <text:list text:style-name="id1-3-2-2-1-76">
              <text:list-item text:style-override="id1-3-2-2-1-76-1">
                <text:number>1.</text:number>
                <text:p text:style-name="al">overleg en correspondentie;</text:p>
              </text:list-item>
              <text:list-item text:style-override="id1-3-2-2-1-76-2">
                <text:number>2.</text:number>
                <text:p text:style-name="al">directievoering en toezicht houden;</text:p>
              </text:list-item>
              <text:list-item text:style-override="id1-3-2-2-1-76-3">
                <text:number>3.</text:number>
                <text:p text:style-name="al">detail-engineering en daaruit voortvloeiende uitvoerende werkzaamheden;</text:p>
              </text:list-item>
              <text:list-item text:style-override="id1-3-2-2-1-76-4">
                <text:number>4.</text:number>
                <text:p text:style-name="al">verplichtingen vanuit wet- en regelgeving;</text:p>
              </text:list-item>
              <text:list-item text:style-override="id1-3-2-2-1-76-5">
                <text:number>5.</text:number>
                <text:p text:style-name="al">het juridisch vrij maken van het tracé;</text:p>
              </text:list-item>
              <text:list-item text:style-override="id1-3-2-2-1-76-6">
                <text:number>6.</text:number>
                <text:p text:style-name="al">het aanbesteden van werk; en</text:p>
              </text:list-item>
              <text:list-item text:style-override="id1-3-2-2-1-76-7">
                <text:number>7.</text:number>
                <text:p text:style-name="al">de benodigde vergunningen en leges.</text:p>
              </text:list-item>
            </text:list>
            <text:p text:style-name="al"/>
            <text:p text:style-name="al">
            <text:span text:style-name="nadrukvet">Artikel 18</text:span>
          </text:p>
            <text:p text:style-name="al">Onder de kosten van het uit- en inbedrijfstellen worden uitsluitend verstaan:</text:p>
            <text:list text:style-name="id1-3-2-2-1-80">
              <text:list-item text:style-override="id1-3-2-2-1-80-1">
                <text:number>1.</text:number>
                <text:p text:style-name="al">kosten van het spannings- of productloos maken van de leiding alsmede de kosten van het weer in bedrijf stellen van de leiding;</text:p>
              </text:list-item>
              <text:list-item text:style-override="id1-3-2-2-1-80-2">
                <text:number>2.</text:number>
                <text:p text:style-name="al">kosten samenhangend met tijdelijke voorzieningen van operationele aard.</text:p>
              </text:list-item>
            </text:list>
            <text:p text:style-name="al"/>
            <text:p text:style-name="al">
            <text:span text:style-name="nadrukvet">Artikel 19</text:span>
          </text:p>
            <text:p text:style-name="al">Onder uitvoeringskosten worden uitsluitend verstaan:</text:p>
            <text:list text:style-name="id1-3-2-2-1-84">
              <text:list-item text:style-override="id1-3-2-2-1-84-1">
                <text:number>1.</text:number>
                <text:p text:style-name="al">kosten van civieltechnische, bouwkundige en installatietechnische werkzaamheden;</text:p>
              </text:list-item>
              <text:list-item text:style-override="id1-3-2-2-1-84-2">
                <text:number>2.</text:number>
                <text:p text:style-name="al">kosten samenhangend met het verwijderen van verlaten leidingen;</text:p>
              </text:list-item>
              <text:list-item text:style-override="id1-3-2-2-1-84-3">
                <text:number>3.</text:number>
                <text:p text:style-name="al">kosten van constructieve en bijzondere voorzieningen;</text:p>
              </text:list-item>
              <text:list-item text:style-override="id1-3-2-2-1-84-4">
                <text:number>4.</text:number>
                <text:p text:style-name="al">kosten van tijdelijke voorzieningen van fysieke aard waaronder begrepen verkeersmaatregelen;</text:p>
              </text:list-item>
            </text:list>
            <text:p text:style-name="al"/>
            <text:p text:style-name="al">
            <text:span text:style-name="nadrukvet">Artikel 20</text:span>
          </text:p>
            <text:p text:style-name="al">Onder materiaalkosten worden uitsluitend verstaan de kosten van bedrijfseigen materialen die noodzakelijk zijn voor de instandhouding van de functie van de te verleggen leiding en daarvoor noodzakelijke beschermingsconstructies.</text:p>
            <text:p text:style-name="al"/>
            <text:p text:style-name="al">
            <text:span text:style-name="nadrukvet">7. Overgangs- en slotbepalingen</text:span>
          </text:p>
            <text:p text:style-name="al"/>
            <text:p text:style-name="al">
            <text:span text:style-name="nadrukvet">Artikel 21</text:span>
          </text:p>
            <text:list text:style-name="id1-3-2-2-1-92">
              <text:list-item text:style-override="id1-3-2-2-1-92-1">
                <text:number>1.</text:number>
                <text:p text:style-name="al">Deze regeling is niet van toepassing op werken waarover op het moment van de inwerkingtreding van deze regeling een overeenkomst is aangegaan tussen de gemeente en de belanghebbende.</text:p>
              </text:list-item>
              <text:list-item text:style-override="id1-3-2-2-1-92-2">
                <text:number>2.</text:number>
                <text:p text:style-name="al">Indien het schadeveroorzakende besluit is genomen vóór de inwerkingtreding van deze regeling, dan wordt een verzoek om nadeelcompensatie als gevolg van dat schadeveroorzakende besluit beoordeeld volgens de regels zoals opgenomen in de overeenkomst met de N.V. Energie- en Watervoorziening Rijnland (E.W.R.) getekend op 19 december 1988 (kenmerk 03-153390-4). </text:p>
              </text:list-item>
            </text:list>
            <text:p text:style-name="al"/>
            <text:p text:style-name="al">
            <text:span text:style-name="nadrukvet">Artikel 22</text:span>
          </text:p>
            <text:p text:style-name="al">Deze regeling wordt aangehaald als: Verlegregeling gemeente Oegstgeest 2026.</text:p>
            <text:p text:style-name="al"/>
            <text:p text:style-name="al">
            <text:span text:style-name="nadrukvet">Ondertekening</text:span>
          </text:p>
            <text:p text:style-name="al"/>
            <text:p text:style-name="al">
            <text:span text:style-name="nadrukcur">Aldus vastgesteld in de vergadering van </text:span>
            <text:span text:style-name="nadrukcur">20 januari 2026.</text:span>
          </text:p>
            <text:p text:style-name="al"/>
            <text:p text:style-name="al">
            <text:span text:style-name="nadrukcur">De Secretaris</text:span>
          </text:p>
            <text:p text:style-name="al"/>
            <text:p text:style-name="al">
            <text:span text:style-name="nadrukcur">De Burgemeeste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04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DC.source">https://lokaleregelgeving.overheid.nl/CVDR603224/1#hoofdstuk_n4</meta:user-defined>
    <dc:language>nl</dc:language>
    <meta:user-defined meta:name="OVERHEIDop.locatietype/OVERHEIDop.gebiedsmarkering">Gemeente</meta:user-defined>
    <meta:user-defined meta:name="DC.title">Verlegregeling gemeente Oegstgeest 2026</meta:user-defined>
    <meta:user-defined meta:name="DCTERMS.W3CDTF/DCTERMS.available">2026-02-16</meta:user-defined>
    <meta:user-defined meta:name="DCTERMS.W3CDTF/OVERHEIDop.jaargang">2026</meta:user-defined>
    <meta:user-defined meta:name="OVERHEIDop.publicationIssue">70457</meta:user-defined>
    <meta:user-defined meta:name="OVERHEIDop.betreftRegeling">CVDR757162_1</meta:user-defined>
    <meta:user-defined meta:name="xs:date/OVERHEIDop.startdatum">2026-01-20</meta:user-defined>
    <meta:user-defined meta:name="OVERHEIDop.GmbID/DC.identifier">gmb-2026-70457</meta:user-defined>
    <meta:user-defined meta:name="OVERHEIDop.versieInformatie"/>
  </office:meta>
</office:document-meta>
</file>